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bd6f2" officeooo:paragraph-rsid="000bd6f2"/>
    </style:style>
    <style:style style:name="P2" style:family="paragraph" style:parent-style-name="Standard">
      <style:paragraph-properties fo:line-height="150%"/>
      <style:text-properties officeooo:rsid="000c5390" officeooo:paragraph-rsid="000c5390"/>
    </style:style>
    <style:style style:name="P3" style:family="paragraph" style:parent-style-name="Standard">
      <style:paragraph-properties fo:line-height="150%"/>
      <style:text-properties officeooo:rsid="000ca37a" officeooo:paragraph-rsid="000ca37a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officeooo:rsid="000bd6f2" officeooo:paragraph-rsid="000bd6f2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bold" officeooo:rsid="000bd6f2" officeooo:paragraph-rsid="000bd6f2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officeooo:rsid="000c5390" officeooo:paragraph-rsid="000c5390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officeooo:rsid="000ca37a" officeooo:paragraph-rsid="000ca37a" style:font-weight-asian="bold" style:font-weight-complex="bold"/>
    </style:style>
    <style:style style:name="P8" style:family="paragraph" style:parent-style-name="Standard">
      <style:paragraph-properties fo:line-height="150%"/>
      <style:text-properties fo:font-weight="normal" officeooo:rsid="000cdf84" officeooo:paragraph-rsid="000cdf84" style:font-weight-asian="normal" style:font-weight-complex="normal"/>
    </style:style>
    <style:style style:name="P9" style:family="paragraph" style:parent-style-name="Standard">
      <style:paragraph-properties fo:line-height="150%"/>
      <style:text-properties fo:font-weight="bold" officeooo:rsid="000ca37a" officeooo:paragraph-rsid="000ca37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df84"/>
    </style:style>
    <style:style style:name="T3" style:family="text">
      <style:text-properties officeooo:rsid="000df1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YMAGANIA EDUKACYJNE Z RELIGII DLA KLASY IV</text:p>
      <text:p text:style-name="P4">według podręcznika „<text:span text:style-name="T3">TRWAJCIE W MIŁOŚCI MOJEJ !</text:span>”</text:p>
      <text:p text:style-name="P1"><text:span text:style-name="T1">Nr podręcznika:</text:span> AZ-<text:span text:style-name="T3">14-01/18-WA-27/23</text:span></text:p>
      <text:p text:style-name="P1"><text:span text:style-name="T1">Nr programu:</text:span> AZ-<text:span text:style-name="T3">1-01/18</text:span></text:p>
      <text:p text:style-name="P1"/>
      <text:p text:style-name="P1">Ocenianie jest źródłem informacji o osiągnięciach i motywacji ucznia do postępów w nauce. Jeśli uczeń rozumie i współuczestniczy w ewaluacji swych postępów, wówczas wartościowanie jego osiągnięć posiada również wielką wartość wychowawczą. Oceniając uczniów odnosimy się przede wszystkim do osiągnięć przedstawionych w podstawie programowej z religii.</text:p>
      <text:p text:style-name="P5">WYMAGANIA EDUKACYJNE Z RELIGII KL.IV</text:p>
      <text:p text:style-name="P1">Podstawa programowa z religii dla klasy IV</text:p>
      <text:p text:style-name="P1">1. Ucze<text:span text:style-name="T3">ń</text:span> zna podstawowe wiadomości o Piśmie Św. (wybrane nazwy ksiąg i ich autorów); jak dzieli się Pismo św. i co zawierają poszczególne części; samodzielnie odnajduje i interpretuje poszczególne fragmenty Pisma Św.</text:p>
      <text:p text:style-name="P1">2. Uczeń potrafi wymienić poszczególne okresy Roku liturgicznego i charakterystyczne uroczystości dla nich i święta.</text:p>
      <text:p text:style-name="P2">3. Zna na pamięć przedstawione modlitwy (Skład Apostolski, Dekalog, Zdrowaś Mario, Ojcze nasz, Akty: wiary, nadziei, miłości i żalu) oraz zasady życia chrześcijańskiego zawarte w przykazaniach kościelnych i prawdach wiary.</text:p>
      <text:p text:style-name="P2">4. Wskazuje na różnicę pomiędzy dobrem i złem w podstawowych sytuacjach moralnych, dostrzega konsekwencję dobra i zła, wskazuje jak stosować wskazania prawa Bożego w konkretnych sytuacjach życiowych.</text:p>
      <text:p text:style-name="P2">5. Przejawia postawę szacunku i zaufania Bogu.</text:p>
      <text:p text:style-name="P2">6. Rozwija poczucie przynależności do różnych wspólnot kościoła.</text:p>
      <text:p text:style-name="P2">7. Reaguje na niewłaściwe zachowania w określonej grupie.</text:p>
      <text:p text:style-name="P2">8. Włącza się w akcje pomocy potrzebującym.</text:p>
      <text:p text:style-name="P2">9. Wskazuje w jaki sposób może naśladować świętych.</text:p>
      <text:p text:style-name="P6">Ocenę celującą otrzymuje uczeń który:</text:p>
      <text:p text:style-name="P2">1. Posiada wiedzę religijną, przewidzianą podstawą programową dla kl.IV na wysokim poziomie.</text:p>
      <text:p text:style-name="P2">2.Potrafi samodzielnie zaprezentować posiadane wiadomości.</text:p>
      <text:p text:style-name="P2">3. Twórczo wykorzystuje w życiu posiadana wiedzę o prawdach wiary.</text:p>
      <text:p text:style-name="P2">4. Uczestniczy w konkursach wiedzy religijnej, przynależy do grup parafialnych, bierze udział w różnych nabożeństwach liturgicznych.</text:p>
      <text:p text:style-name="P2">5. Jego zainteresowanie przedmiotem pilność, systematyczność pracy na lekcji i przy wykonywaniu prac domowych nie budzi zastrzeżeń.</text:p>
      <text:p text:style-name="P2"><text:soft-page-break/>6. Zna Mały Katechizm.</text:p>
      <text:p text:style-name="P6">Ocenę BARDZO DOBRĄ otrzymuje uczeń, który:</text:p>
      <text:p text:style-name="P2">1. Opanował pełny zakres wiedzy, postaw i umiejętności określony w podstawie programowej.</text:p>
      <text:p text:style-name="P2">2. Wykazuje się aktywnością na zajęciach i umiejętnością wiązania poznanych prawd.</text:p>
      <text:p text:style-name="P2">3. Samodzielnie i poprawnie recytuje z pamięci teksty modlitw i zalicza je w podanym terminie.</text:p>
      <text:p text:style-name="P2">4. Dokładnie i starannie prowadzi zeszyt przedmiotowy lub karty pracy.</text:p>
      <text:p text:style-name="P2">5. Poprawnie i systematycznie odrabia prace domowe.</text:p>
      <text:p text:style-name="P7">Ocenę DOBRĄ otrzymuje uczeń który:</text:p>
      <text:p text:style-name="P3">1. Opanował w znacznej części zakres wiedzy, postaw i umiejętności, okreslony w podstawie programowej przy wykonywaniu niektórych zadań potrzebuje pomocy nauczyciela.</text:p>
      <text:p text:style-name="P3">2. Rozumie poznane treści i potrafi odnaleźć je we własnym życiu.</text:p>
      <text:p text:style-name="P3">3. Zna na pamięć teksty podanych modlitw i i zaliczył je w wyznaczonym terminie.</text:p>
      <text:p text:style-name="P3">4. Prowadzi starannie zeszyt przedmiotowy lub karty pracy.</text:p>
      <text:p text:style-name="P3">5. Odrabia prace domowe.</text:p>
      <text:p text:style-name="P7">Ocenę DOSTATECZNĄ otrzymuje uczeń, który:</text:p>
      <text:p text:style-name="P3">1. Opanował zakres wiedzy, postaw i umiejętności, określony w podstawie programowej, w stopniu przeciętnym, w jego wiadomościach są luki.</text:p>
      <text:p text:style-name="P3">2. Nie zawsze wykazuje się samodzielną pracą na lekcji. Wykonywanie zadań budzi zastrzeżenia.</text:p>
      <text:p text:style-name="P3">3. Zna modlitwy: Ojcze nasz, Zdrowaś Mario, Skład Apostolski oraz Dekalog.</text:p>
      <text:p text:style-name="P3">4. Prowadzi zeszyt przedmiotowy.</text:p>
      <text:p text:style-name="P7">Ocenę DOPUSZCZAJĄCĄ otrzymuje uczeń który:</text:p>
      <text:p text:style-name="P3">1. Zna podstawowe wiadomości o Piśmie Św. I Eucharystii.</text:p>
      <text:p text:style-name="P3">2. Zna modlitwy: Ojcze nasz, Zdrowaś Mario, Skład Apostolski oraz Dekalog.</text:p>
      <text:p text:style-name="P3">3. Niesystematycznie prowadzi zeszyt.</text:p>
      <text:p text:style-name="P3">4. Proste zadania wykonuje przy pomocy nauczyciela.</text:p>
      <text:p text:style-name="P3">Jeżeli uczeń nie spełnia wymagań na ocenę dopuszczającą, odmawia współpracy z nauczyci<text:span text:style-name="T2">e</text:span>lem, otrzymuje <text:span text:style-name="T1">ocenę niedostateczną.</text:span>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4T07:19:51.433000000</meta:creation-date>
    <dc:date>2023-10-02T20:11:44.045000000</dc:date>
    <meta:editing-duration>PT12M</meta:editing-duration>
    <meta:editing-cycles>2</meta:editing-cycles>
    <meta:generator>LibreOffice/6.4.1.2$Windows_X86_64 LibreOffice_project/4d224e95b98b138af42a64d84056446d09082932</meta:generator>
    <meta:document-statistic meta:table-count="0" meta:image-count="0" meta:object-count="0" meta:page-count="2" meta:paragraph-count="46" meta:word-count="515" meta:character-count="3744" meta:non-whitespace-character-count="3275"/>
  </office:meta>
</office:document-meta>
</file>