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bold" officeooo:paragraph-rsid="001d55a2" style:font-weight-asian="bold" style:font-weight-complex="bold"/>
    </style:style>
    <style:style style:name="P4" style:family="paragraph" style:parent-style-name="Standard">
      <style:text-properties style:font-name="Times New Roman" officeooo:paragraph-rsid="001d55a2"/>
    </style:style>
    <style:style style:name="P5" style:family="paragraph" style:parent-style-name="Standard">
      <style:text-properties style:font-name="Times New Roman" officeooo:rsid="001e4625" officeooo:paragraph-rsid="001e4625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fo:font-weight="bold" officeooo:paragraph-rsid="001d55a2" style:font-size-asian="16pt" style:font-weight-asian="bold" style:font-name-complex="Arial Black1" style:font-size-complex="16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Black" fo:font-size="16pt" fo:font-weight="bold" style:font-size-asian="16pt" style:font-weight-asian="bold" style:font-name-complex="Arial Black1" style:font-size-complex="1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8.001cm" style:type="center"/>
          <style:tab-stop style:position="9.585cm"/>
        </style:tab-stops>
      </style:paragraph-properties>
      <style:text-properties fo:font-size="16pt" fo:font-weight="bold" style:font-size-asian="16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8.001cm" style:type="center"/>
          <style:tab-stop style:position="9.585cm"/>
        </style:tab-stops>
      </style:paragraph-properties>
      <style:text-properties style:font-name="Times New Roman" fo:font-size="15pt" fo:font-weight="bold" officeooo:rsid="001d55a2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55a2"/>
    </style:style>
    <style:style style:name="T3" style:family="text">
      <style:text-properties style:font-name="Arial Black" fo:font-size="16pt" style:text-underline-style="solid" style:text-underline-width="auto" style:text-underline-color="font-color" fo:font-weight="bold" style:font-size-asian="16pt" style:font-weight-asian="bold" style:font-name-complex="Arial Black1" style:font-size-complex="16pt"/>
    </style:style>
    <style:style style:name="T4" style:family="text">
      <style:text-properties style:font-name="Arial Black" fo:font-size="16pt" style:text-underline-style="solid" style:text-underline-width="auto" style:text-underline-color="font-color" fo:font-weight="bold" officeooo:rsid="0020ad82" style:font-size-asian="16pt" style:font-weight-asian="bold" style:font-name-complex="Arial Black1" style:font-size-complex="16pt"/>
    </style:style>
    <style:style style:name="T5" style:family="text">
      <style:text-properties officeooo:rsid="001e46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magania edukacyjne </text:p>
      <text:p text:style-name="P6"><text:span text:style-name="T3">ogólne z </text:span><text:span text:style-name="T4">muzyki</text:span></text:p>
      <text:p text:style-name="P8">na ocenę śródroczną i roczną</text:p>
      <text:p text:style-name="P9">w Szkole Podstawowej w Starym Kraszewie</text:p>
      <text:p text:style-name="P10"/>
      <text:p text:style-name="P1">Wymagania edukacyjne formułowane są w oparciu o podstawę programową oraz Program</text:p>
      <text:p text:style-name="P1">nauczania muzyki w klasach 4-7 szkoły podstawowej „Lekcja muzyki” autorstwa Moniki</text:p>
      <text:p text:style-name="P1">Gromek i Grażyny Kilbach (NOWA ERA).</text:p>
      <text:p text:style-name="P1">System oceniania ma na celu wspieranie rozwoju intelektualnego i osobowościowego ucznia.</text:p>
      <text:p text:style-name="P1">Przy wystawianiu oceny z muzyki brany jest pod uwagę przede wszystkim wysiłek wkładany</text:p>
      <text:p text:style-name="P1">przez ucznia w wywiązywanie się z obowiązków wynikających ze specyfiki zajęć. Ocena</text:p>
      <text:p text:style-name="P1"><text:span text:style-name="T2">śródroczna</text:span> i <text:span text:style-name="T2">roczna</text:span> jest wyznacznikiem wiedzy, umiejętności i postaw ucznia w zakresie przedmiotu. Wynika z ocen cząstkowych zdobytych przez ucznia w danym <text:span text:style-name="T2">okresie</text:span>.</text:p>
      <text:p text:style-name="P1"/>
      <text:p text:style-name="P2">Ocenie podlegają następujące elementy:</text:p>
      <text:p text:style-name="P1">-śpiew,</text:p>
      <text:p text:style-name="P1">-gra dzwonkach chromatycznych,</text:p>
      <text:p text:style-name="P1">-wypowiedzi ucznia na temat utworów muzycznych,</text:p>
      <text:p text:style-name="P1">-działania twórcze,</text:p>
      <text:p text:style-name="P4">-znajomość terminów i wiedza muzyczna,</text:p>
      <text:p text:style-name="P4">-aktywność na lekcjach</text:p>
      <text:p text:style-name="P3"/>
      <text:p text:style-name="P2">Ocenę celującą otrzymuje uczeń, który:</text:p>
      <text:p text:style-name="P1">-prawidłowo i całkowicie samodzielnie śpiewa piosenki z podręcznika oraz z repertuaru dodatkowego,</text:p>
      <text:p text:style-name="P1">-prawidłowo gra na dzwonkach melodie z podręcznika oraz z repertuaru dodatkowego,</text:p>
      <text:p text:style-name="P1">-samodzielnie odczytuje i wykonuje dowolny utwór,</text:p>
      <text:p text:style-name="P1">-potrafi rozpoznać budowę utworu muzycznego,</text:p>
      <text:p text:style-name="P1">-posiada wiedzę i umiejętności przekraczające poziom wymagań na ocenę bardzo dobrą,</text:p>
      <text:p text:style-name="P1">-jest bardzo aktywny muzycznie,</text:p>
      <text:p text:style-name="P1">-wykonuje różne zadania twórcze, np. układa melodię do wiersza, akompaniament</text:p>
      <text:p text:style-name="P1">perkusyjny do piosenki.</text:p>
      <text:p text:style-name="P1"/>
      <text:p text:style-name="P2">Ocenę bardzo dobrą otrzymuje uczeń, który:</text:p>
      <text:p text:style-name="P1">-prawidłowo i samodzielnie śpiewa większość piosenek przewidzianych w programie</text:p>
      <text:p text:style-name="P1">nauczania,</text:p>
      <text:p text:style-name="P1">-prawidłowo i samodzielnie gra na instrumentach melodycznych większość melodii</text:p>
      <text:p text:style-name="P1">przewidzianych w programie nauczania,</text:p>
      <text:p text:style-name="P1">-umie bezbłędnie wykonywać rytmy – gestodźwiękami i na instrumentach perkusyjnych,</text:p>
      <text:p text:style-name="P4">-potrafi rytmizować teksty,</text:p>
      <text:p text:style-name="P4">- rozumie zapis nutowy i potrafi się nim posługiwać,</text:p>
      <text:p text:style-name="P1">-zna podstawowe terminy muzyczne z programu danej klasy,</text:p>
      <text:p text:style-name="P1">-podaje nazwiska wybitnych kompozytorów z programu danej klasy.</text:p>
      <text:p text:style-name="P1"/>
      <text:p text:style-name="P2">Ocenę dobrą otrzymuje uczeń, który:</text:p>
      <text:p text:style-name="P1">-poprawnie i z niewielką pomocą nauczyciela śpiewa pieśni i piosenki jednogłosowe,</text:p>
      <text:p text:style-name="P1">-poprawnie i z niewielką pomocą nauczyciela gra kilka melodii oraz akompaniamentów do piosenek na dzwonkach,</text:p>
      <text:p text:style-name="P1">-wykonuje proste rytmy – gestodźwiękami i na instrumentach perkusyjnych i emelodycznych,</text:p>
      <text:p text:style-name="P1"><text:soft-page-break/>-rytmizuje łatwe teksty,</text:p>
      <text:p text:style-name="P1">-zna podstawowe terminy muzyczne z programu danej klasy i wie, co one oznaczają,</text:p>
      <text:p text:style-name="P1">-prowadzi systematycznie i starannie zeszyt przedmiotowy.</text:p>
      <text:p text:style-name="P1"/>
      <text:p text:style-name="P2">Ocenę dostateczną otrzymuje uczeń, który:</text:p>
      <text:p text:style-name="P1">-niezbyt poprawnie i z dużą pomocą nauczyciela śpiewa niektóre piosenki przewidziane w programie nauczania,</text:p>
      <text:p text:style-name="P1">-niezbyt poprawnie i z dużą pomocą nauczyciela gra na dzwonkach niektóre melodie</text:p>
      <text:p text:style-name="P1">przewidziane w programie nauczania,</text:p>
      <text:p text:style-name="P1">-wykonuje najprostsze ćwiczenia rytmiczne – gestodźwiękami i na instrumentach perkusyjnych niemelodycznych,</text:p>
      <text:p text:style-name="P1">-zna tylko niektóre terminy i pojęcia muzyczne,</text:p>
      <text:p text:style-name="P1">-prowadzi zeszyt niesystematycznie.</text:p>
      <text:p text:style-name="P1"/>
      <text:p text:style-name="P2">Ocenę dopuszczającą otrzymuje uczeń, który:</text:p>
      <text:p text:style-name="P1">-niedbale, nie starając się poprawić błędów, śpiewa kilka najprostszych piosenek</text:p>
      <text:p text:style-name="P1">przewidzianych w programie nauczania,</text:p>
      <text:p text:style-name="P1">-niedbale, nie starając się poprawić błędów, gra na flecie gamę i kilka najprostszych</text:p>
      <text:p text:style-name="P1">utworów przewidzianych w programie nauczania,</text:p>
      <text:p text:style-name="P1">-niechętnie podejmuje działania muzyczne,</text:p>
      <text:p text:style-name="P1">-myli terminy i pojęcia muzyczne,</text:p>
      <text:p text:style-name="P1">-dysponuje tylko fragmentaryczną wiedzą,</text:p>
      <text:p text:style-name="P1">-najprostsze polecenia – ćwiczenia rytmiczne – wykonuje z pomocą nauczyciela.</text:p>
      <text:p text:style-name="P1"/>
      <text:p text:style-name="P1"><text:span text:style-name="T1">Ocenę niedostateczną</text:span> uczeń otrzymuje tylko w sytuacjach wyjątkowych, gdy, mimo usilnych</text:p>
      <text:p text:style-name="P1">starań nauczyciela, wykazuje negatywny stosunek do przedmiotu oraz ma bardzo duże braki</text:p>
      <text:p text:style-name="P1">w zakresie podstawowych nie potrafi i nie chce wykonać najprostszych poleceń wynikających</text:p>
      <text:p text:style-name="P1">z programu danej klasy. </text:p>
      <text:p text:style-name="P2">Kryteria oceniania:</text:p>
      <text:p text:style-name="P1">1. Podczas wystawiania oceny za śpiew bierze się pod uwagę: poprawność muzyczną,</text:p>
      <text:p text:style-name="P1">znajomość tekstu piosenki, ogólny wyraz artystyczny.</text:p>
      <text:p text:style-name="P1">2. Przy wystawianiu oceny za grę na instrumencie uwzględnia się: poprawność muzyczną,</text:p>
      <text:p text:style-name="P1">płynność i technikę gry, ogólny wyraz artystyczny.</text:p>
      <text:p text:style-name="P1">3. Przy wystawieniu oceny za wypowiedzi na temat utworów muzycznych, połączone ze</text:p>
      <text:p text:style-name="P1">znajomością podstawowych terminów muzycznych, bierze się pod uwagę:</text:p>
      <text:p text:style-name="P1">-zaangażowanie i postawę podczas słuchania,</text:p>
      <text:p text:style-name="P1">-rozpoznawanie brzmienia poznanych instrumentów i głosów,</text:p>
      <text:p text:style-name="P1">-rozpoznawanie w słuchanych utworach polskich tańców narodowych,</text:p>
      <text:p text:style-name="P1">-podstawową wiedzę na temat poznanych kompozytorów,</text:p>
      <text:p text:style-name="P1">-wyrażanie muzyki środkami pozamuzycznymi (na rysunku, w opowiadaniu, dramie).</text:p>
      <text:p text:style-name="P1">4. Przy wystawianiu oceny za działania twórcze – wokalne i instrumentalne bierze się pod</text:p>
      <text:p text:style-name="P1">uwagę:</text:p>
      <text:p text:style-name="P1">-rytmizację tekstów,</text:p>
      <text:p text:style-name="P1">-improwizację: rytmiczną, melodyczną oraz ruchową,</text:p>
      <text:p text:style-name="P1">-umiejętność korzystania ze zdobytych wiadomości i umiejętności przy wykonywaniu</text:p>
      <text:p text:style-name="P1">zadań twórczych,</text:p>
      <text:p text:style-name="P1">-umiejętność przygotowywania ilustracji dźwiękowej do opowiadania, komiksu, grafiki</text:p>
      <text:p text:style-name="P1">(dobieranie efektów dźwiękowych),</text:p>
      <text:p text:style-name="P1">-umiejętność tworzenia prostych akompaniamentów perkusyjnych.</text:p>
      <text:p text:style-name="P1">5. Ocena aktywności na lekcji oraz za udział w muzycznych zajęciach pozalekcyjnych.</text:p>
      <text:p text:style-name="P1">Za aktywną postawę na lekcji uczeń otrzymuje ocenę bardzo dobrą. Jeśli dodatkowo wykaże</text:p>
      <text:p text:style-name="P1">się wiedzą lub umiejętnościami wykraczającymi poza ustalone wymagania, otrzymuje ocenę</text:p>
      <text:p text:style-name="P1"><text:soft-page-break/>celującą. Za udział w występach i konkursach muzycznych również otrzymuje ocenę celującą.</text:p>
      <text:p text:style-name="P1">6. Przy wystawianiu oceny za zeszyt przedmiotowy bierze się pod uwagę:</text:p>
      <text:p text:style-name="P1">-estetykę ogólną,</text:p>
      <text:p text:style-name="P1">-systematyczność.</text:p>
      <text:p text:style-name="P1"/>
      <text:p text:style-name="P1">Nauczyciel informuje ustnie o każdej ocenie ucznia i wpisuje ja do dziennika elektronicznego.</text:p>
      <text:p text:style-name="P1">Wychowawca na zebraniach z rodzicami informuje rodziców (opiekunów prawnych) o</text:p>
      <text:p text:style-name="P1">wynikach w nauce.</text:p>
      <text:p text:style-name="P1">Nauczyciel ma prawo sprawdzać stan wiedzy uczniów z ostatnich tematów lekcyjnych.</text:p>
      <text:p text:style-name="P1">Przy ocenianiu ucznia ze śpiewu brane są pod uwagę jego indywidualne</text:p>
      <text:p text:style-name="P1">predyspozycje, możliwości słuchowo-głosowe, poczucie rytmu, dykcja, prawidłowa</text:p>
      <text:p text:style-name="P1">postawa podczas wykonywania utworu oraz sposób interpretacji. Brak słuchu</text:p>
      <text:p text:style-name="P1">muzycznego czy poczucia rytmu nie dyskwalifikują ucznia w ocenie ze śpiewu.</text:p>
      <text:p text:style-name="P1">Podczas nieobecności na lekcji, na której wprowadzona była nowa piosenka, uczeń</text:p>
      <text:p text:style-name="P1">ma dodatkowy <text:span text:style-name="T5">czas </text:span>na jej naukę.</text:p>
      <text:p text:style-name="P1">W przypadku nieobecności na lekcji, uczeń jest zobowiązany do uzupełnienia</text:p>
      <text:p text:style-name="P1">notatek z lekcji oraz wykonania pracy domowej.</text:p>
      <text:p text:style-name="P1">W przypadku dłuższej nieobecności uczeń ma obowiązek nadrobienia zaległości.</text:p>
      <text:p text:style-name="P1"/>
      <text:p text:style-name="P5">B.Syrów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9T21:08:29.199000000</meta:creation-date>
    <meta:editing-cycles>4</meta:editing-cycles>
    <dc:date>2022-11-29T21:41:54.953000000</dc:date>
    <meta:editing-duration>PT2M14S</meta:editing-duration>
    <meta:generator>LibreOffice/6.4.1.2$Windows_X86_64 LibreOffice_project/4d224e95b98b138af42a64d84056446d09082932</meta:generator>
    <meta:document-statistic meta:table-count="0" meta:image-count="0" meta:object-count="0" meta:page-count="3" meta:paragraph-count="106" meta:word-count="795" meta:character-count="6158" meta:non-whitespace-character-count="5461"/>
  </office:meta>
</office:document-meta>
</file>