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wiss"/>
    <style:font-face style:name="CentSchbookEU" svg:font-family="CentSchbookEU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.0833in"/>
    </style:style>
    <style:style style:name="T3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/>
    </style:style>
    <style:style style:name="T8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P11" style:parent-style-name="Normalny" style:family="paragraph">
      <style:paragraph-properties fo:margin-bottom="0.0833in"/>
      <style:text-properties style:font-name="Calibri" style:font-name-asian="Calibri" style:font-name-complex="Arial" fo:font-weight="bold" style:font-weight-asian="bold" style:font-weight-complex="bold"/>
    </style:style>
    <style:style style:name="P12" style:parent-style-name="Normalny" style:family="paragraph">
      <style:paragraph-properties fo:margin-bottom="0.0833in"/>
      <style:text-properties style:font-name="Calibri" style:font-name-asian="Calibri" style:font-name-complex="Arial" fo:font-weight="bold" style:font-weight-asian="bold" style:font-weight-complex="bold"/>
    </style:style>
    <style:style style:name="P13" style:parent-style-name="Normalny" style:family="paragraph">
      <style:paragraph-properties fo:margin-bottom="0.0833in"/>
      <style:text-properties style:font-name="Calibri" style:font-name-asian="Calibri" style:font-name-complex="Arial" fo:font-weight="bold" style:font-weight-asian="bold" style:font-weight-complex="bold"/>
    </style:style>
    <style:style style:name="P14" style:parent-style-name="Normalny" style:family="paragraph">
      <style:paragraph-properties fo:margin-bottom="0.0833in"/>
    </style:style>
    <style:style style:name="TableColumn16" style:family="table-column">
      <style:table-column-properties style:column-width="2.2048in" style:use-optimal-column-width="false"/>
    </style:style>
    <style:style style:name="TableColumn17" style:family="table-column">
      <style:table-column-properties style:column-width="2.2048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2.2048in" style:use-optimal-column-width="false"/>
    </style:style>
    <style:style style:name="TableColumn20" style:family="table-column">
      <style:table-column-properties style:column-width="2.2048in" style:use-optimal-column-width="false"/>
    </style:style>
    <style:style style:name="Table15" style:family="table">
      <style:table-properties style:width="11.0243in" fo:margin-left="0in" table:align="center"/>
    </style:style>
    <style:style style:name="TableRow21" style:family="table-row">
      <style:table-row-properties style: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right="-0.0097in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6" style:family="table-row">
      <style:table-row-properties style: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left="0.0347in" fo:text-indent="-0.034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paragraph-properties fo:text-align="center" fo:margin-left="0.0347in" fo:text-indent="-0.0347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left="0.1097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" style:parent-style-name="Normalny" style:family="paragraph">
      <style:paragraph-properties fo:text-align="center" fo:margin-left="0.1097in" fo:text-indent="-0.098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left="-0.0437in" fo:margin-right="-0.048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6" style:parent-style-name="Normalny" style:family="paragraph">
      <style:paragraph-properties fo:text-align="center" fo:margin-left="-0.0437in" fo:margin-right="-0.0486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text-align="center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3" style:parent-style-name="Normalny" style:family="paragraph">
      <style:paragraph-properties fo:text-align="center" fo:margin-left="0.05in" fo:margin-right="-0.0097in" fo:text-indent="-0.0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weight="bold" style:font-weight-asian="bold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style:line-height-at-least="0.1187in"/>
      <style:text-properties style:font-name="Calibri" style:font-name-asian="Calibri" style:font-name-complex="Calibri" fo:font-size="9pt" style:font-size-asian="9pt" style:font-size-complex="9pt"/>
    </style:style>
    <style:style style:name="P5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7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8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6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64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6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9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7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7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7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0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8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8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asian="Calibri" style:font-name-complex="Calibri" style:use-window-font-color="true" fo:font-size="9pt" style:font-size-asian="9pt" style:font-size-complex="9pt"/>
    </style:style>
    <style:style style:name="P86" style:parent-style-name="Default" style:family="paragraph">
      <style:paragraph-properties fo:margin-left="0.0493in" fo:text-indent="-0.0493in">
        <style:tab-stops/>
      </style:paragraph-properties>
    </style:style>
    <style:style style:name="T87" style:parent-style-name="Domyślnaczcionkaakapitu" style:family="text">
      <style:text-properties style:font-name="Calibri" style:font-name-asian="Calibri" style:font-name-complex="Calibri" style:use-window-font-color="true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9pt" style:font-size-asian="9pt" style:font-size-complex="9pt"/>
    </style:style>
    <style:style style:name="P8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90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3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7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0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0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0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7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10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1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2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11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17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9" style:parent-style-name="Akapitzlistą" style:family="paragraph">
      <style:paragraph-properties fo:margin-left="0.0493in" fo:text-indent="-0.0493in">
        <style:tab-stops/>
      </style:paragraph-properties>
    </style:style>
    <style:style style:name="T12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2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2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3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3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3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3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3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5" style:parent-style-name="Akapitzlistą" style:family="paragraph">
      <style:paragraph-properties fo:margin-left="0.0493in" fo:text-indent="-0.0493in">
        <style:tab-stops/>
      </style:paragraph-properties>
    </style:style>
    <style:style style:name="T14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50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1" style:parent-style-name="Default" style:family="paragraph">
      <style:paragraph-properties fo:margin-left="0.0493in" fo:text-indent="-0.0493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4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6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7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8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5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60" style:parent-style-name="Default" style:family="paragraph">
      <style:paragraph-properties fo:margin-left="0.0493in" fo:text-indent="-0.0493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P16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6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64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6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6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6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68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7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171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2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75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6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18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0" style:parent-style-name="Normalny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93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0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3" style:parent-style-name="Normalny" style:family="paragraph">
      <style:paragraph-properties fo:margin-left="0.0493in" fo:text-indent="-0.0493in">
        <style:tab-stops/>
      </style:paragraph-properties>
    </style:style>
    <style:style style:name="T20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06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9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16" style:parent-style-name="Default" style:family="paragraph">
      <style:paragraph-properties fo:margin-left="0.0493in" fo:text-indent="-0.0493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1" style:parent-style-name="Default" style:family="paragraph">
      <style:paragraph-properties fo:margin-left="0.0493in" fo:text-indent="-0.0493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8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9" style:parent-style-name="Default" style:family="paragraph">
      <style:paragraph-properties fo:margin-left="0.0493in" fo:text-indent="-0.0493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2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37" style:parent-style-name="Akapitzlistą" style:family="paragraph">
      <style:paragraph-properties style:text-autospace="none" fo:margin-left="0.0534in" fo:text-indent="-0.0986in">
        <style:tab-stops/>
      </style:paragraph-properties>
    </style:style>
    <style:style style:name="T23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3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40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41" style:parent-style-name="Akapitzlistą" style:family="paragraph">
      <style:paragraph-properties style:text-autospace="none" fo:margin-left="0.0534in" fo:text-indent="-0.0986in">
        <style:tab-stops/>
      </style:paragraph-properties>
    </style:style>
    <style:style style:name="T24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4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5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5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54" style:parent-style-name="Akapitzlistą" style:family="paragraph">
      <style:paragraph-properties style:text-autospace="none" fo:margin-left="0.0534in" fo:text-indent="-0.0986in">
        <style:tab-stops/>
      </style:paragraph-properties>
    </style:style>
    <style:style style:name="T25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5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57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58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59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0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1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62" style:parent-style-name="Akapitzlistą" style:family="paragraph">
      <style:paragraph-properties style:text-autospace="none" fo:margin-left="0.0534in" fo:text-indent="-0.0986in">
        <style:tab-stops/>
      </style:paragraph-properties>
    </style:style>
    <style:style style:name="T263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6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6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6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6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6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6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7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72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73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74" style:parent-style-name="Akapitzlistą" style:family="paragraph">
      <style:paragraph-properties style:text-autospace="none" fo:margin-left="0.0534in" fo:text-indent="-0.0986in">
        <style:tab-stops/>
      </style:paragraph-properties>
    </style:style>
    <style:style style:name="T27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27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8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8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8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84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85" style:parent-style-name="Akapitzlistą" style:family="paragraph">
      <style:paragraph-properties style:text-autospace="none" fo:margin-left="0.0534in" fo:text-indent="-0.098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86" style:parent-style-name="Default" style:family="paragraph">
      <style:paragraph-properties fo:margin-left="0.0534in" fo:text-indent="-0.098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8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8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style:text-autospace="none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93" style:parent-style-name="Akapitzlistą" style:family="paragraph">
      <style:paragraph-properties fo:margin-left="0.0534in" fo:margin-right="-0.0513in" fo:text-indent="-0.053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9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9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297" style:parent-style-name="Akapitzlistą" style:family="paragraph">
      <style:paragraph-properties fo:margin-left="0.0493in" fo:text-indent="-0.0493in">
        <style:tab-stops/>
      </style:paragraph-properties>
    </style:style>
    <style:style style:name="T29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0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01" style:parent-style-name="Akapitzlistą" style:family="paragraph">
      <style:paragraph-properties fo:margin-left="0.0493in" fo:text-indent="-0.0493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3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4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5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6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7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09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0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1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2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4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5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17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2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1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4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6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7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8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3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3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4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6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7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8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40" style:parent-style-name="Default" style:family="paragraph">
      <style:text-properties style:font-name="Calibri" style:font-name-complex="Calibri" fo:font-size="9pt" style:font-size-asian="9pt" style:font-size-complex="9pt"/>
    </style:style>
    <style:style style:name="P341" style:parent-style-name="Default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44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6" style:parent-style-name="Default" style:family="paragraph">
      <style:paragraph-properties fo:margin-left="0.0493in" fo:text-indent="-0.0493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35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5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55" style:parent-style-name="Default" style:family="paragraph">
      <style:paragraph-properties fo:margin-left="0.0493in" fo:text-indent="-0.0493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5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5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5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6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6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6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65" style:parent-style-name="Normalny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6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6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5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6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3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7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0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381" style:family="table-row">
      <style:table-row-properties style:row-height="0.31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84" style:family="table-row">
      <style:table-row-properties style:row-height="0.315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9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9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9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93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39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9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9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39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39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00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401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03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0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0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0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0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0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0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15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416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19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0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1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2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3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4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5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6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7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29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0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3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434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3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3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48" style:parent-style-name="Normalny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449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450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451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5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5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5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5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5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5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6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62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6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66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467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468" style:parent-style-name="Domyślnaczcionkaakapitu" style:family="text">
      <style:text-properties style:font-name="Calibri" style:font-name-complex="Calibri" fo:font-size="9pt" style:font-size-asian="9pt" style:font-size-complex="8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7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76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8pt"/>
    </style:style>
    <style:style style:name="P477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84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85" style:parent-style-name="Normalny" style:family="paragraph">
      <style:paragraph-properties style:text-autospace="none" fo:margin-left="0.0493in" fo:text-indent="-0.0493in">
        <style:tab-stops/>
      </style:paragraph-properties>
    </style:style>
    <style:style style:name="T486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8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88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89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90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491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49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9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9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496" style:parent-style-name="Normalny" style:family="paragraph">
      <style:paragraph-properties style:text-autospace="none" fo:margin-left="0.0493in" fo:text-indent="-0.0493in">
        <style:tab-stops/>
      </style:paragraph-properties>
    </style:style>
    <style:style style:name="T497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4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0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01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0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0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04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0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0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07" style:parent-style-name="Normalny" style:family="paragraph">
      <style:paragraph-properties style:text-autospace="none" fo:margin-left="0.0493in" fo:text-indent="-0.0493in">
        <style:tab-stops/>
      </style:paragraph-properties>
    </style:style>
    <style:style style:name="T50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0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10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1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1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1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14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15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16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28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2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3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31" style:parent-style-name="Domyślnaczcionkaakapitu" style:family="text">
      <style:text-properties style:font-name="Calibri" style:font-name-asian="Calibri" style:font-name-complex="Calibri" style:font-style-complex="italic" fo:color="#000000" fo:font-size="9pt" style:font-size-asian="9pt" style:font-size-complex="9pt"/>
    </style:style>
    <style:style style:name="P532" style:parent-style-name="Akapitzlistą" style:family="paragraph">
      <style:paragraph-properties style:text-autospace="none"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3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3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3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3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3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4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4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42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43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4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4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4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4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4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55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5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5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63" style:parent-style-name="Akapitzlistą" style:family="paragraph">
      <style:paragraph-properties style:text-autospace="none" fo:margin-left="0.0513in" fo:text-indent="-0.051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64" style:parent-style-name="Default" style:family="paragraph">
      <style:paragraph-properties fo:margin-left="0.0493in" fo:text-indent="-0.0493in">
        <style:tab-stops/>
      </style:paragraph-properties>
    </style:style>
    <style:style style:name="T5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6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6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6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569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0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1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2" style:parent-style-name="Default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3" style:parent-style-name="Default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4" style:parent-style-name="Akapitzlistą" style:family="paragraph">
      <style:paragraph-properties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575" style:family="table-row">
      <style:table-row-properties style:row-height="0.27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text-properties style:font-name="Calibri" style:font-name-complex="Calibri" fo:font-weight="bold" style:font-weight-asian="bold" fo:font-size="9pt" style:font-size-asian="9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81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82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8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8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8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8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87" style:parent-style-name="Akapitzlistą" style:family="paragraph">
      <style:paragraph-properties style:text-autospace="none" fo:margin-left="0.0493in" fo:text-indent="-0.0493in">
        <style:tab-stops/>
      </style:paragraph-properties>
    </style:style>
    <style:style style:name="T588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58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59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3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9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59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1" style:parent-style-name="Normalny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0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5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6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7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0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10" style:parent-style-name="Normalny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13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14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15" style:parent-style-name="Normalny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18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19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20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21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22" style:parent-style-name="Akapitzlistą" style:family="paragraph">
      <style:paragraph-properties style:text-autospace="none" fo:margin-left="0.0493in" fo:text-indent="-0.0493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P623" style:parent-style-name="Normalny" style:family="paragraph">
      <style:paragraph-properties style:vertical-align="auto"/>
      <style:text-properties fo:hyphenate="true"/>
    </style:style>
    <style:style style:name="P624" style:parent-style-name="Normalny" style:family="paragraph">
      <style:text-properties style:font-name="Calibri" style:font-name-complex="Calibri" fo:font-size="4pt" style:font-size-asian="4pt" style:font-size-complex="8pt"/>
    </style:style>
  </office:automatic-styles>
  <office:body>
    <office:text text:use-soft-page-breaks="true">
      <text:p text:style-name="P1"/>
      <text:p text:style-name="P2"><text:span text:style-name="T3">Wymagania edukacyjne z geografii dla klasy 7</text:span><text:span text:style-name="T4"><text:line-break/></text:span><text:span text:style-name="T5">oparte na<text:s/></text:span><text:span text:style-name="T6">Programie nauczania geografii w<text:s/></text:span><text:span text:style-name="T7">szkole podstawowej</text:span><text:span text:style-name="T8"><text:s/>–<text:s/></text:span><text:span text:style-name="T9">Planeta Nowa<text:s/></text:span><text:span text:style-name="T10">autorstwa Ewy Marii Tuz i Barbary Dziedzic</text:span></text:p>
      <text:p text:style-name="P11"/>
      <text:p text:style-name="P12">Ocena śródroczna jest określana na podstawie realizacji wymagań z I półrocza, ocena roczna polega na podsumowaniu osiągnięć edukacyjnych ucznia</text:p>
      <text:p text:style-name="P13"><text:s/>z zajęć edukacyjnych na podstawie wymagań z całego roku szkolnego (I i II półrocze.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Wymagania na<text:s/></text:span><text:span text:style-name="T25">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konieczne</text:p>
            <text:p text:style-name="P29"><text:span text:style-name="T30">(ocena dopuszczająca)</text:span></text:p>
          </table:table-cell>
          <table:table-cell table:style-name="TableCell31">
            <text:p text:style-name="P32">podstawowe</text:p>
            <text:p text:style-name="P33">(ocena dostateczna)</text:p>
          </table:table-cell>
          <table:table-cell table:style-name="TableCell34">
            <text:p text:style-name="P35">rozszerzające</text:p>
            <text:p text:style-name="P36"><text:span text:style-name="T37">(ocena dobra)</text:span></text:p>
          </table:table-cell>
          <table:table-cell table:style-name="TableCell38">
            <text:p text:style-name="P39">dopełniające</text:p>
            <text:p text:style-name="P40">(ocena bardzo dobra)</text:p>
          </table:table-cell>
          <table:table-cell table:style-name="TableCell41">
            <text:p text:style-name="P42">wykraczające</text:p>
            <text:p text:style-name="P43">(ocena celująca)</text:p>
          </table:table-cell>
        </table:table-row>
        <table:table-row table:style-name="TableRow44">
          <table:table-cell table:style-name="TableCell45" table:number-columns-spanned="5">
            <text:p text:style-name="P46"><text:s text:c="106"/><text:s text:c="10"/><text:s/>Wymagania w I półroczu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Normalny"><text:span text:style-name="T49">1. Środowisko przyrodnicze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Uczeń:<text:s/></text:p>
            <text:list text:style-name="LFO1" text:continue-numbering="true">
              <text:list-item>
                <text:p text:style-name="P53">podaje cechy<text:s/>położenia Polski w Europie na podstawie mapy ogólnogeograficznej<text:s/></text:p>
              </text:list-item>
              <text:list-item>
                <text:p text:style-name="P54">podaje całkowitą powierzchnię Polski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5">wymienia kraje sąsiadujące z Polską<text:s/><text:line-break/>i wskazuje je na mapie<text:s/></text:p>
                  </text:list-item>
                  <text:list-item>
                    <text:p text:style-name="P56">wymienia najważniejsze wydarzenia<text:s/></text:p>
                  </text:list-item>
                </text:list>
              </text:list-item>
            </text:list>
            <text:p text:style-name="P57">z przeszłości geologicznej Polski<text:s/></text:p>
            <text:list text:style-name="LFO2" text:continue-numbering="true">
              <text:list-item>
                <text:list>
                  <text:list-item>
                    <text:p text:style-name="P58"><text:span text:style-name="T59">wyjaśnia znaczenie te</text:span><text:span text:style-name="T60">rminów:<text:s/></text:span><text:span text:style-name="T61">plejstocen</text:span><text:span text:style-name="T62">,<text:s/></text:span><text:span text:style-name="T63">holocen<text:s/></text:span></text:p>
                  </text:list-item>
                  <text:list-item>
                    <text:p text:style-name="P64"><text:span text:style-name="T65">wyjaśnia znaczenie terminu<text:s/></text:span><text:span text:style-name="T66">rzeźba polodowcowa (glacjalna)<text:s/></text:span></text:p>
                  </text:list-item>
                  <text:list-item>
                    <text:p text:style-name="P67">wymienia formy terenu utworzone<text:s/><text:line-break/>na obszarze Polski przez lądolód skandynawski<text:s/></text:p>
                  </text:list-item>
                  <text:list-item>
                    <text:p text:style-name="P68">wymienia pasy rzeźby terenu Polski<text:s/><text:line-break/>i wskazuje je na mapie<text:s/></text:p>
                  </text:list-item>
                  <text:list-item>
                    <text:p text:style-name="P69"><text:span text:style-name="T70">wyjaśnia znaczenie terminów:</text:span><text:span text:style-name="T71"><text:s/></text:span><text:span text:style-name="T72">ciśnienie atmosferyczne</text:span><text:span text:style-name="T73">,<text:s/></text:span><text:span text:style-name="T74">niż baryczny</text:span><text:span text:style-name="T75">,<text:s/></text:span><text:span text:style-name="T76">wyż baryczny<text:s/></text:span></text:p>
                  </text:list-item>
                  <text:list-item>
                    <text:p text:style-name="P77">wymienia cechy klimatu morskiego<text:s/><text:line-break/>i klimatu kontynentalnego<text:s/></text:p>
                  </text:list-item>
                  <text:list-item>
                    <text:p text:style-name="P78">podaje nazwy mas powietrza napływających nad terytorium Polski</text:p>
                  </text:list-item>
                  <text:list-item>
                    <text:p text:style-name="P79">wymienia elementy klimatu<text:s/></text:p>
                  </text:list-item>
                  <text:list-item>
                    <text:p text:style-name="P80"><text:span text:style-name="T81">wyjaśnia znaczenie terminu<text:s/></text:span><text:span text:style-name="T82">średnia dobowa temperatu</text:span><text:span text:style-name="T83">ra powietrza<text:s/></text:span></text:p>
                  </text:list-item>
                  <text:list-item>
                    <text:p text:style-name="P84">wymienia czynniki, które warunkują zróżnicowanie temperatury powietrza<text:s/><text:line-break/>i wielkość opadów w Polsce<text:s/></text:p>
                  </text:list-item>
                  <text:list-item>
                    <text:p text:style-name="P85">określa przeważający kierunek wiatrów w Polsce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86"><text:span text:style-name="T87">wyjaśnia znaczenie terminu<text:s/></text:span><text:span text:style-name="T88">przepływ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89">wskazuje na mapie główne rzeki Europy i Polski<text:s/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90"><text:span text:style-name="T91">wyjaśnia znaczenie terminów:<text:s/></text:span><text:span text:style-name="T92">powódź</text:span><text:span text:style-name="T93">,<text:s/></text:span><text:span text:style-name="T94">dolina rzeczna</text:span><text:span text:style-name="T95">,<text:s/></text:span><text:span text:style-name="T96">koryto rzeczne</text:span><text:span text:style-name="T97">,<text:s/></text:span><text:span text:style-name="T98">obszar zalewowy</text:span><text:span text:style-name="T99">,<text:s/></text:span><text:span text:style-name="T100">sztuczny zbiornik wodny, retencja naturalna<text:s/></text:span></text:p>
              </text:list-item>
              <text:list-item>
                <text:p text:style-name="P101">wymienia<text:s/>przyczyny powodzi w Polsce<text:s/></text:p>
              </text:list-item>
            </text:list>
            <text:list text:style-name="LFO1" text:continue-numbering="true">
              <text:list-item>
                <text:p text:style-name="P102">określa na podstawie mapy ogólnogeograficznej położenie Morza Bałtyckiego<text:s/></text:p>
              </text:list-item>
              <text:list-item>
                <text:p text:style-name="P103">wskazuje na mapie Morza Bałtyckiego jego największe zatoki, wyspy i cieśniny</text:p>
              </text:list-item>
              <text:list-item>
                <text:p text:style-name="P104">omawia linię brzegową Bałtyku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05">podaje główne cechy fizyczne Bałtyku<text:s/></text:p>
                  </text:list-item>
                  <text:list-item>
                    <text:p text:style-name="P106">wymienia typy gleb w Polsce<text:s/></text:p>
                  </text:list-item>
                  <text:list-item>
                    <text:p text:style-name="P107"><text:span text:style-name="T108">wyjaśnia znaczenie terminu<text:s/></text:span><text:span text:style-name="T109">lesistość<text:s/></text:span></text:p>
                  </text:list-item>
                  <text:list-item>
                    <text:p text:style-name="P110">wymienia różne rodzaje lasów w Polsce<text:s/></text:p>
                  </text:list-item>
                  <text:list-item>
                    <text:p text:style-name="P111">wymienia formy ochrony przyrody<text:s/><text:line-break/>w Polsce<text:s/></text:p>
                  </text:list-item>
                  <text:list-item>
                    <text:p text:style-name="P112"><text:span text:style-name="T113">wskazuje parki narodowe</text:span><text:s/><text:span text:style-name="T114">na mapie Polski</text:span></text:p>
                  </text:list-item>
                </text:list>
              </text:list-item>
            </text:list>
          </table:table-cell>
          <table:table-cell table:style-name="TableCell115">
            <text:p text:style-name="P116">Uczeń:</text:p>
            <text:list text:style-name="LFO1" text:continue-numbering="true">
              <text:list-item>
                <text:p text:style-name="P117">omawia cechy położenia Europy i Polski na podstawie mapy<text:s/>ogólnogeograficznej</text:p>
              </text:list-item>
              <text:list-item>
                <text:p text:style-name="P118">opisuje granicę między Europą a Azją<text:s/><text:line-break/>na podstawie mapy ogólnogeograficznej Europy<text:s/></text:p>
              </text:list-item>
              <text:list-item>
                <text:p text:style-name="P119"><text:span text:style-name="T120">odczytuje szerokość geograficzną<text:s/></text:span><text:span text:style-name="T121"><text:line-break/></text:span><text:span text:style-name="T122">i długość geograficzną wybranych punktów na mapie Polski i Europy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23">wskazuje na mapie przebieg granic Polski<text:s/></text:p>
                  </text:list-item>
                  <text:list-item>
                    <text:p text:style-name="P124">omawia proces powstawania gór<text:s/></text:p>
                  </text:list-item>
                  <text:list-item>
                    <text:p text:style-name="P125">wymienia ruchy górotwórcze, które zachodziły w Europie i w Polsce<text:s/></text:p>
                  </text:list-item>
                  <text:list-item>
                    <text:p text:style-name="P126">wymienia i wskazuje na mapie ogólnogeograficznej góry fałdowe, zrębowe oraz wulkaniczne w Europie<text:s/><text:line-break/>i w Polsce<text:s/></text:p>
                  </text:list-item>
                  <text:list-item>
                    <text:p text:style-name="P127">omawia zlodowacenia na obszarze Polski<text:s/></text:p>
                  </text:list-item>
                  <text:list-item>
                    <text:p text:style-name="P128">opisuje nizinne i<text:s/>górskie formy polodowcowe<text:s/></text:p>
                  </text:list-item>
                  <text:list-item>
                    <text:p text:style-name="P129">porównuje krzywą hipsograficzną Polski i Europy<text:s/></text:p>
                  </text:list-item>
                  <text:list-item>
                    <text:p text:style-name="P130">dokonuje podziału surowców mineralnych<text:s/></text:p>
                  </text:list-item>
                  <text:list-item>
                    <text:p text:style-name="P131">podaje cechy klimatu Polski<text:s/></text:p>
                  </text:list-item>
                  <text:list-item>
                    <text:p text:style-name="P132">podaje zróżnicowanie długości okresu wegetacyjnego w Polsce na podstawie mapy tematycznej<text:s/></text:p>
                  </text:list-item>
                  <text:list-item>
                    <text:p text:style-name="P133">opisuje wody powierzchniowe Europy na podstawie mapy ogólnogeograficznej<text:s/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34">opisuje zjawisko powodzi<text:s/></text:p>
                <text:list text:continue-numbering="true">
                  <text:list-item>
                    <text:p text:style-name="P135">wskazuje na mapie ogólnogeograficznej Polski obszary zagrożone powodzią<text:s/></text:p>
                  </text:list-item>
                  <text:list-item>
                    <text:p text:style-name="P136">wskazuje na mapie Polski rozmieszczenie największych sztucznych zbiorników wodnych<text:s/></text:p>
                  </text:list-item>
                  <text:list-item>
                    <text:p text:style-name="P137">omawia wielkość i<text:s/>głębokość Bałtyku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38">charakteryzuje temperaturę wód oraz zasolenie Bałtyku na tle innych mórz świata<text:s/></text:p>
                  </text:list-item>
                  <text:list-item>
                    <text:p text:style-name="P139">opisuje świat roślin i zwierząt Bałtyku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40">opisuje wybrane typy gleb w Polsce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41">przedstawia na podstawie mapy tematycznej rozmieszczenie gleb<text:s/><text:line-break/>na obszarze Polski<text:s/></text:p>
                  </text:list-item>
                  <text:list-item>
                    <text:p text:style-name="P142">omawia na podstawie danych statystycznych wskaźnik lesistości Polski<text:s/></text:p>
                  </text:list-item>
                  <text:list-item>
                    <text:p text:style-name="P143">omawia strukturę gatunkową lasów<text:s/><text:line-break/>w Polsce<text:s/></text:p>
                  </text:list-item>
                  <text:list-item>
                    <text:p text:style-name="P144">podaje przykłady rezerwatów przyrody, parków krajobrazowych i pomników przyrody na obszarze wybranego regionu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45"><text:span text:style-name="T146">charakteryzuje wybrane parki n</text:span><text:span text:style-name="T147">arodowe w Polsce</text:span></text:p>
              </text:list-item>
            </text:list>
          </table:table-cell>
          <table:table-cell table:style-name="TableCell148">
            <text:p text:style-name="P149">Uczeń:</text:p>
            <text:list text:style-name="LFO1" text:continue-numbering="true">
              <text:list-item>
                <text:p text:style-name="P150">oblicza rozciągłość południkową<text:s/><text:line-break/>oraz rozciągłość równoleżnikową Europy i Polski</text:p>
              </text:list-item>
              <text:list-item>
                <text:p text:style-name="P151"><text:span text:style-name="T152">wyjaśnia, jak powstał węgiel kamienny</text:span></text:p>
              </text:list-item>
              <text:list-item>
                <text:p text:style-name="P153">charakteryzuje na podstawie map geologicznych obszar Polski na tle struktur geologicznych<text:s/>Europy<text:s/></text:p>
              </text:list-item>
              <text:list-item>
                <text:p text:style-name="P154">opisuje cechy różnych typów genetycznych gór<text:s/></text:p>
              </text:list-item>
              <text:list-item>
                <text:p text:style-name="P155">charakteryzuje działalność rzeźbotwórczą lądolodu i lodowców górskich na obszarze Polski<text:s/></text:p>
              </text:list-item>
              <text:list-item>
                <text:p text:style-name="P156">omawia na podstawie mapy ogólnogeograficznej cechy ukształtowania powierzchni Europy<text:s/><text:line-break/>i Polski<text:s/></text:p>
              </text:list-item>
              <text:list-item>
                <text:p text:style-name="P157">opisuje rozmieszczenie surowców mineralnych w Polsce na podstawie mapy tematycznej<text:s/></text:p>
              </text:list-item>
              <text:list-item>
                <text:p text:style-name="P158">omawia warunki klimatyczne w Europie<text:s/></text:p>
              </text:list-item>
              <text:list-item>
                <text:p text:style-name="P159">charakteryzuje czynniki<text:s/>kształtujące klimat w Polsce<text:s/></text:p>
              </text:list-item>
              <text:list-item>
                <text:p text:style-name="P160"><text:span text:style-name="T161">omawia wpływ głównych mas powietrza na klimat i pogodę w Polsce</text:span></text:p>
              </text:list-item>
              <text:list-item>
                <text:p text:style-name="P162">odczytuje wartości temperatury powietrza i wielkość opadów atmosferycznych z klimatogramów</text:p>
              </text:list-item>
              <text:list-item>
                <text:p text:style-name="P163">wyjaśnia, jak powstają najważniejsze wiatry lokalne w Polsce<text:s/></text:p>
              </text:list-item>
              <text:list-item>
                <text:p text:style-name="P164">wyjaśnia,<text:s/>na czym polega asymetria dorzeczy Wisły i Odry<text:s/></text:p>
              </text:list-item>
              <text:list-item>
                <text:p text:style-name="P165">opisuje na podstawie mapy cechy oraz walory Wisły i Odry<text:s/></text:p>
              </text:list-item>
            </text:list>
            <text:list text:style-name="LFO3" text:continue-numbering="true">
              <text:list-item>
                <text:p text:style-name="P166">wymienia czynniki sprzyjające powodziom w Polsce<text:s/></text:p>
                <text:list text:continue-numbering="true">
                  <text:list-item>
                    <text:p text:style-name="P167">określa rolę przeciwpowodziową sztucznych zbiorników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68">charakteryzuje i rozpoznaje typy wybrzeży Bałtyku<text:s/></text:p>
              </text:list-item>
              <text:list-item>
                <text:p text:style-name="P169">wyróżnia najważniejsze cechy wybranych typów gleb na podstawie profili glebowych<text:s/></text:p>
              </text:list-item>
              <text:list-item>
                <text:p text:style-name="P170">omawia funkcje lasów<text:s/></text:p>
              </text:list-item>
              <text:list-item>
                <text:p text:style-name="P171">omawia na podstawie mapy Polski przestrzenne zróżnicowanie lesistości<text:s/><text:line-break/>w Polsce</text:p>
              </text:list-item>
              <text:list-item>
                <text:p text:style-name="P172">ocenia rolę parków narodowych<text:s/><text:line-break/>i innych form ochrony przyrody<text:s/><text:line-break/>w<text:s/>zachowaniu naturalnych walorów środowiska przyrodniczego</text:p>
              </text:list-item>
            </text:list>
          </table:table-cell>
          <table:table-cell table:style-name="TableCell173">
            <text:p text:style-name="P174">Uczeń:</text:p>
            <text:list text:style-name="LFO1" text:continue-numbering="true">
              <text:list-item>
                <text:p text:style-name="P175">rozróżnia konsekwencje położenia geograficznego oraz politycznego Polski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76">charakteryzuje jednostki geologiczne Polski</text:p>
                  </text:list-item>
                  <text:list-item>
                    <text:p text:style-name="P177">wskazuje na mapach Europy i Polski obszary, na których występowały ruchy górotwórcze</text:p>
                  </text:list-item>
                  <text:list-item>
                    <text:p text:style-name="P178">wykazuje pasowość rzeźby terenu Polski<text:s/></text:p>
                  </text:list-item>
                  <text:list-item>
                    <text:p text:style-name="P179">przedstawia czynniki kształtujące rzeźbę powierzchni Polski<text:s/></text:p>
                  </text:list-item>
                  <text:list-item>
                    <text:p text:style-name="P180">rozpoznaje główne skały występujące<text:s/><text:line-break/>na terenie Polski<text:s/></text:p>
                  </text:list-item>
                  <text:list-item>
                    <text:p text:style-name="P181">podaje przykłady gospodarczego wykorzystania surowców mineralnych<text:s/><text:line-break/>w Polsce<text:s/></text:p>
                  </text:list-item>
                  <text:list-item>
                    <text:p text:style-name="P182">opisuje pogodę kształtowaną przez główne masy powietrza napływające nad teren Polski<text:s/></text:p>
                  </text:list-item>
                  <text:list-item>
                    <text:p text:style-name="P183">opisuje na podstawie map tematycznych rozkład temperatury powietrza oraz opadów atmosferycznych w Polsce<text:s/></text:p>
                  </text:list-item>
                  <text:list-item>
                    <text:p text:style-name="P184">omawia ważniejsze typy jezior w Polsce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85">analizuje konsekwencje stosowania<text:s/>różnych metod ochrony przeciwpowodziowej<text:s/></text:p>
                <text:soft-page-break/>
                <text:list text:continue-numbering="true">
                  <text:list-item>
                    <text:p text:style-name="P186">omawia największe powodzie w Polsce<text:s/><text:line-break/>i ich skutki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87">omawia niszczącą i budującą działalność Bałtyku</text:p>
                  </text:list-item>
                  <text:list-item>
                    <text:p text:style-name="P188">opisuje typy lasów w Polsce<text:s/></text:p>
                  </text:list-item>
                  <text:list-item>
                    <text:p text:style-name="P189">opisuje unikalne na skalę światową obiekty przyrodnicze objęte ochroną<text:s/><text:line-break/>na terenie<text:s/>Polski<text:s/></text:p>
                  </text:list-item>
                </text:list>
              </text:list-item>
            </text:list>
            <text:p text:style-name="P190"/>
          </table:table-cell>
          <table:table-cell table:style-name="TableCell191">
            <text:p text:style-name="P192">Uczeń:</text:p>
            <text:list text:style-name="LFO1" text:continue-numbering="true">
              <text:list-item>
                <text:p text:style-name="P193">wykazuje konsekwencje rozciągłości południkowej i rozciągłości równoleżnikowej Polski i Europy</text:p>
              </text:list-item>
              <text:list-item>
                <text:p text:style-name="P194">wykazuje zależność między występowaniem ruchów górotwórczych w Europie a współczesnym ukształtowaniem powierzchni Polski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95">wykazuje zależność między występowaniem zlodowaceń w Europie a współczesnym ukształtowaniem powierzchni Polski<text:s/></text:p>
                  </text:list-item>
                  <text:list-item>
                    <text:p text:style-name="P196">opisuje wpływ wydobycia surowców mineralnych na środowisko przyrodnicze<text:s/></text:p>
                  </text:list-item>
                  <text:list-item>
                    <text:p text:style-name="P197">wykazuje wpływ zmienności pogody<text:s/><text:line-break/>w Polsce na rolnictwo, transport<text:s/><text:line-break/>i turystykę<text:s/></text:p>
                  </text:list-item>
                  <text:list-item>
                    <text:p text:style-name="P198">ocenia znaczenie gospodarcze rzek<text:s/><text:line-break/>i jezior w Polsce<text:s/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99">omawia na wybranych przykładach wpływ wylesiania dorzeczy, regulacji koryt rzecznych, stanu wałów przeciwpowodziowych, zabudowy obszarów zalewowych i sztucznych zbiorników wodnych na wezbrania oraz występowanie i<text:s/>skutki powodzi w Polsce<text:s/></text:p>
              </text:list-item>
            </text:list>
            <text:soft-page-break/>
            <text:list text:style-name="LFO2" text:continue-numbering="true">
              <text:list-item>
                <text:list>
                  <text:list-item>
                    <text:p text:style-name="P200">wymienia główne źródła zanieczyszczeń Morza Bałtyckiego<text:s/></text:p>
                  </text:list-item>
                  <text:list-item>
                    <text:p text:style-name="P201">ocenia przydatność przyrodniczą<text:s/><text:line-break/>i gospodarczą lasów w Polsce<text:s/></text:p>
                  </text:list-item>
                  <text:list-item>
                    <text:p text:style-name="P202">podaje argumenty przemawiające<text:s/><text:line-break/>za koniecznością zachowania walorów dziedzictwa przyrodniczego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203"><text:span text:style-name="T204">planuje wyciecz</text:span><text:span text:style-name="T205">kę do parku narodowego lub rezerwatu przyrody</text:span></text:p>
              </text:list-item>
            </text:list>
            <text:p text:style-name="P206"/>
            <text:p text:style-name="P207"/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 table:number-columns-spanned="5">
            <text:p text:style-name="Normalny"><text:span text:style-name="T212">2. Ludność i urbanizacja w Pols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Uczeń:</text:p>
            <text:list text:style-name="LFO1" text:continue-numbering="true">
              <text:list-item>
                <text:p text:style-name="P216"><text:span text:style-name="T217">wymienia nazwy państw sąsiadujących<text:s/></text:span><text:span text:style-name="T218"><text:line-break/></text:span><text:span text:style-name="T219">z Polską</text:span></text:p>
              </text:list-item>
              <text:list-item>
                <text:p text:style-name="P220">wskazuje na mapie administracyjnej Polski poszczególne województwa i ich stolice<text:s/></text:p>
              </text:list-item>
              <text:list-item>
                <text:p text:style-name="P221"><text:span text:style-name="T222">wyjaśnia znaczenie terminów:<text:s/></text:span><text:span text:style-name="T223">przyrost naturalny</text:span><text:span text:style-name="T224">,<text:s/></text:span><text:span text:style-name="T225">współczynnik przyrostu naturalnego</text:span><text:span text:style-name="T226">,<text:s/></text:span><text:span text:style-name="T227">wyż demograficzny, niż demograficzny<text:s/></text:span></text:p>
              </text:list-item>
              <text:list-item>
                <text:p text:style-name="P228">wymienia na podstawie danych statystycznych państwa o różnym współczynniku przyrostu naturalnego<text:s/><text:line-break/>w Europie<text:s/></text:p>
              </text:list-item>
              <text:list-item>
                <text:p text:style-name="P229"><text:span text:style-name="T230">wyjaśnia znaczenie terminów:<text:s/></text:span><text:span text:style-name="T231">piramida<text:s/></text:span><text:span text:style-name="T232">płci i wieku</text:span><text:span text:style-name="T233">,<text:s/></text:span><text:span text:style-name="T234">ś</text:span><text:span text:style-name="T235">rednia długość trwania życia</text:span></text:p>
              </text:list-item>
              <text:list-item>
                <text:p text:style-name="P236">odczytuje dane dotyczące struktury płci i wieku oraz średniej długości trwania życia w Polsce na podstawie danych statystycznych<text:s/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37"><text:span text:style-name="T238">wyjaśnia znaczenie terminu<text:s/></text:span><text:span text:style-name="T239">gęstość zaludnienia<text:s/></text:span></text:p>
                  </text:list-item>
                  <text:list-item>
                    <text:p text:style-name="P240">wymienia czynniki wpływające<text:s/><text:line-break/>na rozmieszczenie ludności w Polsce<text:s/>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241"><text:span text:style-name="T242">wyjaśnia znaczenie terminów:<text:s/></text:span><text:span text:style-name="T243">migracja</text:span><text:span text:style-name="T244">,<text:s/></text:span><text:span text:style-name="T245">emigracja</text:span><text:span text:style-name="T246">,<text:s/></text:span><text:span text:style-name="T247">imigracja</text:span><text:span text:style-name="T248">,<text:s/></text:span><text:span text:style-name="T249">saldo migracji</text:span><text:span text:style-name="T250">,<text:s/></text:span><text:span text:style-name="T251">przyrost rzeczywisty</text:span><text:span text:style-name="T252">,<text:s/></text:span><text:span text:style-name="T253">współczynnik przyrostu rzeczywistego<text:s/></text:span></text:p>
                  </text:list-item>
                  <text:list-item>
                    <text:p text:style-name="P254"><text:span text:style-name="T255">wyjaśnia znaczenie terminu<text:s/></text:span><text:span text:style-name="T256">migracje wewnętrzne<text:s/>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257">wymienia przyczyny migracji wewnętrznych<text:s/>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258">odczytuje<text:s/>dane dotyczące wielkości<text:s/><text:line-break/>i kierunków emigracji z Polski<text:s/></text:p>
                  </text:list-item>
                  <text:list-item>
                    <text:p text:style-name="P259">wymienia główne skupiska Polonii<text:s/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260">wymienia mniejszości narodowe<text:s/><text:line-break/>w Polsce<text:s/></text:p>
                  </text:list-item>
                  <text:list-item>
                    <text:p text:style-name="P261">wskazuje na mapie Polski regiony zamieszkiwane przez mniejszości narodowe<text:s/></text:p>
                  </text:list-item>
                  <text:list-item>
                    <text:p text:style-name="P262"><text:span text:style-name="T263">wyjaśnia znaczenie terminów:<text:s/></text:span><text:span text:style-name="T264">struktura zatrudnie</text:span><text:span text:style-name="T265">nia</text:span><text:span text:style-name="T266">,<text:s/></text:span><text:span text:style-name="T267">bezrobocie</text:span><text:span text:style-name="T268">,<text:s/></text:span><text:span text:style-name="T269">stopa bezrobocia</text:span><text:span text:style-name="T270">,<text:s/></text:span><text:span text:style-name="T271">ludność aktywna zawodowo<text:s/></text:span></text:p>
                  </text:list-item>
                  <text:list-item>
                    <text:p text:style-name="P272">odczytuje z danych statystycznych wielkość zatrudnienia w poszczególnych sektorach gospodarki<text:s/></text:p>
                  </text:list-item>
                  <text:list-item>
                    <text:p text:style-name="P273">odczytuje z mapy zróżnicowanie przestrzenne bezrobocia w Polsce<text:s/><text:line-break/>i w Europie<text:s/></text:p>
                  </text:list-item>
                </text:list>
              </text:list-item>
            </text:list>
            <text:list text:style-name="LFO7" text:continue-numbering="true">
              <text:list-item>
                <text:list>
                  <text:list-item>
                    <text:p text:style-name="P274"><text:span text:style-name="T275">wyjaśnia znaczenie<text:s/></text:span><text:span text:style-name="T276">terminów:<text:s/></text:span><text:span text:style-name="T277">miasto</text:span><text:span text:style-name="T278">,<text:s/></text:span><text:span text:style-name="T279">wskaźnik urbanizacji</text:span><text:span text:style-name="T280">,</text:span><text:span text:style-name="T281"><text:s/>aglomeracja monocentryczna</text:span><text:span text:style-name="T282">,</text:span><text:span text:style-name="T283"><text:s/>aglomeracja policentryczna (konurbacja)<text:s/></text:span></text:p>
                  </text:list-item>
                  <text:list-item>
                    <text:p text:style-name="P284">wymienia największe miasta Polski<text:s/><text:line-break/>i wskazuje je na mapie</text:p>
                  </text:list-item>
                  <text:list-item>
                    <text:p text:style-name="P285">wymienia funkcje miast</text:p>
                  </text:list-item>
                  <text:list-item>
                    <text:p text:style-name="P286">odczytuje z danych statystycznych wskaźnik urbanizacji w Polsce<text:s/><text:line-break/>i<text:s/>w wybranych krajach Europy</text:p>
                  </text:list-item>
                </text:list>
              </text:list-item>
            </text:list>
            <text:soft-page-break/>
            <text:list text:style-name="LFO3" text:continue-numbering="true">
              <text:list-item>
                <text:list>
                  <text:list-item>
                    <text:p text:style-name="P287">wymienia przyczyny migracji do stref podmiejskich<text:s/></text:p>
                  </text:list-item>
                  <text:list-item>
                    <text:p text:style-name="P288">wymienia przyczyny wyludniania się wsi oddalonych od dużych miast</text:p>
                  </text:list-item>
                </text:list>
              </text:list-item>
            </text:list>
          </table:table-cell>
          <table:table-cell table:style-name="TableCell289">
            <text:p text:style-name="P290"><text:span text:style-name="T291">Uczeń:</text:span><text:span text:style-name="T292"><text:s/></text:span></text:p>
            <text:list text:style-name="LFO1" text:continue-numbering="true">
              <text:list-item>
                <text:p text:style-name="P293">wymienia przykłady terytoriów zależnych należących do państw europejskich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94">prezentuje na podstawie<text:s/>danych statystycznych zmiany liczby ludności Europy i Polski po II wojnie światowej<text:s/></text:p>
                  </text:list-item>
                  <text:list-item>
                    <text:p text:style-name="P295">omawia na podstawie wykresu przyrost naturalny w Polsce w latach 1946–2018<text:s/></text:p>
                  </text:list-item>
                  <text:list-item>
                    <text:p text:style-name="P296">omawia przestrzenne zróżnicowanie współczynnika przyrostu naturalnego<text:s/><text:line-break/>w Polsce<text:s/></text:p>
                  </text:list-item>
                  <text:list-item>
                    <text:p text:style-name="P297"><text:span text:style-name="T298">omawia na pod</text:span><text:span text:style-name="T299">stawie danych statystycznych średnią długość trwania<text:s/></text:span><text:soft-page-break/><text:span text:style-name="T300">życia Polaków na tle europejskich społeczeństw</text:span></text:p>
                  </text:list-item>
                  <text:list-item>
                    <text:p text:style-name="P301"><text:span text:style-name="T302">wyjaśnia, czym są ekonomiczne grupy wieku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03">wyjaśnia przyczyny zróżnicowania gęstości zaludnienia w Polsce<text:s/></text:p>
              </text:list-item>
              <text:list-item>
                <text:p text:style-name="P304">omawia na podstawie mapy tematycznej przestrzenne<text:s/>zróżnicowanie gęstości zaludnienia<text:s/><text:line-break/>w Polsce<text:s/></text:p>
              </text:list-item>
              <text:list-item>
                <text:p text:style-name="P305">podaje najważniejsze cechy migracji wewnętrznych w Polsce<text:s/></text:p>
              </text:list-item>
              <text:list-item>
                <text:p text:style-name="P306">wymienia główne przyczyny migracji zagranicznych w Polsce<text:s/></text:p>
              </text:list-item>
              <text:list-item>
                <text:p text:style-name="P307">określa kierunki napływu imigrantów<text:s/><text:line-break/>do Polski<text:s/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08">wskazuje na mapie województw podlaskiego i zachodniopomorskiego obszary o dużym wzroście liczby ludności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09">charakteryzuje mniejszości narodowe, mniejszości etniczne i społeczności etniczne w Polsce<text:s/></text:p>
              </text:list-item>
              <text:list-item>
                <text:p text:style-name="P310">podaje przyczyny bezrobocia w Polsce<text:s/></text:p>
              </text:list-item>
              <text:list-item>
                <text:p text:style-name="P311">porównuje wielkość bezrobocia<text:s/><text:line-break/>w Polsce i innych krajach europejskich na podstawie danych statystycznych<text:s/></text:p>
              </text:list-item>
              <text:list-item>
                <text:p text:style-name="P312">podaje przyczyny rozwoju największych miast w Polsce<text:s/></text:p>
              </text:list-item>
              <text:list-item>
                <text:p text:style-name="P313">podaje przykłady miast o różnych funkcjach w Polsce</text:p>
              </text:list-item>
              <text:list-item>
                <text:p text:style-name="P314">wymienia typy zespołów miejskich<text:s/><text:line-break/>w Polsce i podaje ich przykłady<text:s/></text:p>
              </text:list-item>
              <text:list-item>
                <text:p text:style-name="P315">wskazuje różnice między aglomeracją monocentryczną a aglomeracją policentryczną<text:s/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16">omawia przyczyny migracji do stref podmiejskich<text:s/></text:p>
                  </text:list-item>
                </text:list>
              </text:list-item>
            </text:list>
            <text:p text:style-name="P317"/>
          </table:table-cell>
          <table:table-cell table:style-name="TableCell318">
            <text:p text:style-name="P319">Uczeń:</text:p>
            <text:list text:style-name="LFO1" text:continue-numbering="true">
              <text:list-item>
                <text:p text:style-name="P320">omawia zmiany na mapie politycznej Europy w drugiej połowie XX w.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21">oblicza współczynnik przyrostu naturalnego<text:s/></text:p>
                  </text:list-item>
                  <text:list-item>
                    <text:p text:style-name="P322">podaje przyczyny zróżnicowania przyrostu<text:s/>naturalnego w Europie<text:s/><text:line-break/>i w Polsce<text:s/></text:p>
                  </text:list-item>
                  <text:list-item>
                    <text:p text:style-name="P323">omawia czynniki wpływające na liczbę urodzeń w Polsce<text:s/></text:p>
                  </text:list-item>
                  <text:list-item>
                    <text:p text:style-name="P324">porównuje udział poszczególnych grup wiekowych ludności w Polsce na podstawie danych statystycznych<text:s/></text:p>
                  </text:list-item>
                  <text:list-item>
                    <text:p text:style-name="P325">oblicza wskaźnik gęstości zaludnienia Polski<text:s/></text:p>
                  </text:list-item>
                  <text:list-item>
                    <text:p text:style-name="P326">opisuje na podstawie mapy cechy rozmieszczenia ludności w Polsce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27">opisuje skutki migracji zagranicznych<text:s/><text:line-break/>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28">porównuje przyrost rzeczywisty ludności w Polsce i w wybranych państwach Europy<text:s/></text:p>
                  </text:list-item>
                  <text:list-item>
                    <text:p text:style-name="P329">omawia przyczyny migracji wewnętrznych w Polsc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30">wskazuje na mapie województw podlaskiego i zachodniopomorskiego gminy o dużym spadku liczby ludności<text:s/></text:p>
                  </text:list-item>
                  <text:list-item>
                    <text:p text:style-name="P331">analizuje współczynnik salda migracji<text:s/><text:line-break/>na przykładzie województw zachodniopomorskiego i podlaskiego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332">porównuje strukturę narodowościową ludności Polski ze strukturą narodowościową<text:s/>ludności w wybranych państwach europejskich<text:s/></text:p>
                  </text:list-item>
                  <text:list-item>
                    <text:p text:style-name="P333">określa na podstawie danych statystycznych różnice między strukturą zatrudnienia ludności w poszczególnych województwach<text:s/></text:p>
                  </text:list-item>
                  <text:list-item>
                    <text:p text:style-name="P334">porównuje stopę bezrobocia<text:s/><text:line-break/>w wybranych krajach europejskich</text:p>
                  </text:list-item>
                  <text:list-item>
                    <text:p text:style-name="P335">charakteryzuje funkcje wybranych miast w Polsce<text:s/></text:p>
                  </text:list-item>
                  <text:list-item>
                    <text:p text:style-name="P336">omawia przyczyny rozwoju miast<text:s/><text:line-break/>w Polsce<text:s/></text:p>
                  </text:list-item>
                  <text:list-item>
                    <text:p text:style-name="P337">porównuje wskaźnik urbanizacji<text:s/><text:line-break/>w Polsce i wybranych krajach Europy<text:s/></text:p>
                  </text:list-item>
                  <text:list-item>
                    <text:p text:style-name="P338">analizuje rozmieszczenie oraz wielkość miast w Polsc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39">omawia na podstawie map tematycznych zmiany liczby ludności<text:s/><text:line-break/>w<text:s/>strefach podmiejskich Krakowa<text:s/><text:line-break/>i Warszawy<text:s/></text:p>
                  </text:list-item>
                </text:list>
              </text:list-item>
            </text:list>
            <text:p text:style-name="P340"/>
            <text:p text:style-name="P341"/>
          </table:table-cell>
          <table:table-cell table:style-name="TableCell342">
            <text:p text:style-name="P343">Uczeń:</text:p>
            <text:list text:style-name="LFO1" text:continue-numbering="true">
              <text:list-item>
                <text:p text:style-name="P344">omawia podział administracyjny Polski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45">omawia na podstawie danych statystycznych uwarunkowania przyrostu naturalnego w Polsce na tle Europy<text:s/></text:p>
                  </text:list-item>
                  <text:list-item>
                    <text:p text:style-name="P346"><text:span text:style-name="T347">omawia strukturę<text:s/></text:span><text:span text:style-name="T348">płci i strukturę wieku</text:span><text:span text:style-name="T349"><text:s/>ludności Polski na tle t</text:span><text:span text:style-name="T350">ych struktur w wybranych państwach europejskich na podstawie piramidy<text:s/></text:span><text:span text:style-name="T351">płci i wieku</text:span></text:p>
                  </text:list-item>
                  <text:list-item>
                    <text:p text:style-name="P352">omawia przyrodnicze i pozaprzyrodnicze czynniki wpływające na rozmieszczenie<text:s/><text:soft-page-break/>ludności w wybranych państwach Europy i Polski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53">oblicza przyrost rzeczywisty i współczynnik przyrostu rzeczywistego 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54">charakteryzuje skutki migracji wewnętrznych w Polsce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55"><text:span text:style-name="T356">wyjaśnia wpływ migracji na strukturę wieku ludności obszarów wiejskich<text:s/></text:span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357">omawia przyczyny rozmieszczenia mniejszości narodowych w Polsce<text:s/></text:p>
                  </text:list-item>
                  <text:list-item>
                    <text:p text:style-name="P358">przedstawia strukturę wyznaniową<text:s/>Polaków na tle innych państw Europy<text:s/></text:p>
                  </text:list-item>
                  <text:list-item>
                    <text:p text:style-name="P359">omawia strukturę zatrudnienia wg działów gospodarki w poszczególnych województwach<text:s/></text:p>
                  </text:list-item>
                  <text:list-item>
                    <text:p text:style-name="P360">analizuje wielkość miast w Polsce i ich rozmieszczenie wg grup wielkościowych<text:s/></text:p>
                  </text:list-item>
                  <text:list-item>
                    <text:p text:style-name="P361">omawia pozytywne i negatywne skutki urbanizacji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62">omawia<text:s/>wpływ migracji do stref podmiejskich na przekształcenie struktury demograficznej okolic Krakowa i Warszawy<text:s/></text:p>
                  </text:list-item>
                  <text:list-item>
                    <text:p text:style-name="P363">określa zmiany w użytkowaniu<text:s/><text:line-break/>i zagospodarowaniu stref podmiejskich na przykładzie Krakowa i Warszawy<text:s/></text:p>
                  </text:list-item>
                </text:list>
              </text:list-item>
            </text:list>
            <text:p text:style-name="P364"/>
            <text:p text:style-name="P365"/>
            <text:p text:style-name="P366"/>
          </table:table-cell>
          <table:table-cell table:style-name="TableCell367">
            <text:p text:style-name="P368">Uczeń:</text:p>
            <text:list text:style-name="LFO1" text:continue-numbering="true">
              <text:list-item>
                <text:p text:style-name="P369">analizuje na podstawie dostępnych źródeł ekonomiczne skutki utrzymywania się niskich lub ujemnych wartości współczynnika przyrostu naturalnego w krajach Europy i Polski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70">analizuje konsekwencje starzenia się społeczeństwa europejskiego<text:s/></text:p>
                  </text:list-item>
                  <text:list-item>
                    <text:p text:style-name="P371">analizuje skutki nierównomiernego rozmieszczenia<text:s/>ludności w Polsce<text:s/></text:p>
                  </text:list-item>
                  <text:list-item>
                    <text:p text:style-name="P372">ocenia skutki migracji zagranicznych<text:s/><text:line-break/>w Polsce i w Europi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73">ukazuje na wybranych przykładach wpływ procesów migracyjnych<text:s/><text:line-break/><text:soft-page-break/>na strukturę wieku i zmiany zaludnienia obszarów wiejskich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374">omawia na podstawie dostępnych źródeł problemy<text:s/>mniejszości narodowych w Europie i w Polsce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75">analizuje na podstawie dostępnych źródeł skutki bezrobocia 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76"><text:span text:style-name="T377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378">identyfikuje na wybranych przykładach związki między rozwojem dużych miast a zmianami w użytkowaniu<text:s/><text:line-break/>i zagospodarowaniu terenu, w stylu zabudowy oraz w strukturze demograficznej w strefach podmiejskich<text:s/></text:p>
                  </text:list-item>
                </text:list>
              </text:list-item>
            </text:list>
            <text:p text:style-name="P379"/>
            <text:p text:style-name="P380"/>
          </table:table-cell>
        </table:table-row>
        <text:soft-page-break/>
        <table:table-row table:style-name="TableRow381">
          <table:table-cell table:style-name="TableCell382" table:number-columns-spanned="5">
            <text:p text:style-name="P383">Wymagania w II półroczu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Normalny"><text:span text:style-name="T386">3. Rolnictwo i przemysł Pols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Uczeń:</text:p>
            <text:list text:style-name="LFO1" text:continue-numbering="true">
              <text:list-item>
                <text:p text:style-name="P390">wymienia funkcje<text:s/>rolnictwa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91">wymienia przyrodnicze<text:s/><text:line-break/>i pozaprzyrodnicze warunki rozwoju rolnictwa w Polsce<text:s/></text:p>
                  </text:list-item>
                  <text:list-item>
                    <text:p text:style-name="P392">wymienia na podstawie map tematycznych regiony rolnicze w Polsce<text:s/></text:p>
                  </text:list-item>
                  <text:list-item>
                    <text:p text:style-name="P393"><text:span text:style-name="T394">wyjaśnia znaczenie terminów:<text:s/></text:span><text:span text:style-name="T395">plon</text:span><text:span text:style-name="T396">,<text:s/></text:span><text:span text:style-name="T397">zbiór, areał<text:s/></text:span></text:p>
                  </text:list-item>
                  <text:list-item>
                    <text:p text:style-name="P398">wymienia główne uprawy w Polsce<text:s/></text:p>
                  </text:list-item>
                  <text:list-item>
                    <text:p text:style-name="P399">wskazuje na mapie<text:s/>główne obszary upraw w Polsce<text:s/></text:p>
                  </text:list-item>
                  <text:list-item>
                    <text:p text:style-name="P400"><text:span text:style-name="T401">wyjaśnia znaczenie terminów:<text:s/></text:span><text:span text:style-name="T402">chów</text:span><text:span text:style-name="T403">,<text:s/></text:span><text:span text:style-name="T404">pogłowie<text:s/></text:span></text:p>
                  </text:list-item>
                  <text:list-item>
                    <text:p text:style-name="P405">wymienia główne zwierzęta gospodarskie w Polsce<text:s/></text:p>
                  </text:list-item>
                  <text:list-item>
                    <text:p text:style-name="P406">wskazuje na mapie obszary chowu zwierząt gospodarskich<text:s/></text:p>
                  </text:list-item>
                  <text:list-item>
                    <text:p text:style-name="P407">dokonuje podziału przemysłu na sekcje<text:s/><text:line-break/>i działy<text:s/></text:p>
                  </text:list-item>
                  <text:list-item>
                    <text:p text:style-name="P408">wymienia funkcje przemysłu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09">wymienia podstawowe cechy gospodarki centralnie sterowanej<text:s/><text:line-break/>i gospodarki rynkowej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10">wymienia źródła energii<text:s/></text:p>
                  </text:list-item>
                  <text:list-item>
                    <text:p text:style-name="P411">wymienia typy elektrowni<text:s/></text:p>
                  </text:list-item>
                  <text:list-item>
                    <text:p text:style-name="P412">wskazuje na mapie największe elektrownie w Polsce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13">wymienia główne źródła energii<text:s/><text:line-break/>w województwach pomorskim i łódzkim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14">wymienia największe porty morskie<text:s/><text:line-break/>w Polsce i wskazuje je na mapie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415">wymienia źródła zanieczyszczeń środowiska przyrodniczego</text:p>
              </text:list-item>
              <text:list-item>
                <text:p text:style-name="P416">podaje przyczyny kwaśnych opadów</text:p>
              </text:list-item>
            </text:list>
          </table:table-cell>
          <table:table-cell table:style-name="TableCell417">
            <text:p text:style-name="P418">Uczeń:</text:p>
            <text:list text:style-name="LFO1" text:continue-numbering="true">
              <text:list-item>
                <text:p text:style-name="P419">opisuje warunki przyrodnicze<text:s/><text:line-break/>i pozaprzyrodnicze rozwoju rolnictwa<text:s/><text:line-break/>w Polsce<text:s/></text:p>
              </text:list-item>
              <text:list-item>
                <text:p text:style-name="P420">prezentuje na<text:s/>podstawie danych statystycznych strukturę wielkościową gospodarstw rolnych w Polsce<text:s/></text:p>
              </text:list-item>
              <text:list-item>
                <text:p text:style-name="P421">przedstawia znaczenie gospodarcze głównych upraw w Polsce<text:s/></text:p>
              </text:list-item>
              <text:list-item>
                <text:p text:style-name="P422">prezentuje na podstawie danych statystycznych strukturę upraw w Polsce<text:s/></text:p>
              </text:list-item>
              <text:list-item>
                <text:p text:style-name="P423">wymienia główne rejony warzywnictwa<text:s/><text:line-break/>i sadownictwa w Polsce<text:s/></text:p>
              </text:list-item>
              <text:list-item>
                <text:p text:style-name="P424">przedstawia znaczenie gospodarcze produkcji zwierzęcej w Polsce<text:s/></text:p>
              </text:list-item>
              <text:list-item>
                <text:p text:style-name="P425">wymienia czynniki lokalizacji chowu bydła, trzody chlewnej i drobiu w Polsce<text:s/></text:p>
              </text:list-item>
              <text:list-item>
                <text:p text:style-name="P426">omawia cechy polskiego przemysłu<text:s/></text:p>
              </text:list-item>
              <text:list-item>
                <text:p text:style-name="P427">wymienia przyczyny zmian w strukturze przemysłu Polski<text:s/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28">omawia cechy gospodarki Polski przed 1989 rokiem i po nim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29">lokalizuje na mapie Polski elektrownie cieplne, wodne i niekonwencjonalne<text:s/></text:p>
              </text:list-item>
              <text:list-item>
                <text:p text:style-name="P430">opisuje wielkość produkcji energii elektrycznej ze źródeł odnawialnych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31">podaje przyczyny rozwoju energetyki wiatrowej i słonecznej<text:s/><text:line-break/>w województwach pomorskim i łódzkim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32">opisuje na podstawie danych statystycznych wielkość przeładunków w polskich portach morskich<text:s/></text:p>
              </text:list-item>
            </text:list>
            <text:list text:style-name="LFO8" text:continue-numbering="true">
              <text:list-item>
                <text:p text:style-name="P433">omawia rodzaje zanieczyszczeń i ich źródła</text:p>
              </text:list-item>
            </text:list>
            <text:p text:style-name="P434"/>
          </table:table-cell>
          <table:table-cell table:style-name="TableCell435">
            <text:p text:style-name="P436">Uczeń:</text:p>
            <text:list text:style-name="LFO1" text:continue-numbering="true">
              <text:list-item>
                <text:p text:style-name="P437">przedstawia rolnictwo jako sektor gospodarki oraz jego rolę w<text:s/>rozwoju społeczno-gospodarczym kraju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38">charakteryzuje regiony rolnicze<text:s/><text:line-break/>o najkorzystniejszych warunkach<text:s/><text:line-break/>do produkcji rolnej w Polsce<text:s/></text:p>
                  </text:list-item>
                  <text:list-item>
                    <text:p text:style-name="P439">przedstawia strukturę użytkowania ziemi w Polsce na tle innych krajów Europy<text:s/></text:p>
                  </text:list-item>
                  <text:list-item>
                    <text:p text:style-name="P440">prezentuje na podstawie danych statystycznych strukturę chowu zwierząt gospodarskich w Polsce<text:s/></text:p>
                  </text:list-item>
                  <text:list-item>
                    <text:p text:style-name="P441">przedstawia przemysł jako sektor gospodarki i jego rolę w rozwoju społeczno-gospodarczym kraju<text:s/></text:p>
                  </text:list-item>
                  <text:list-item>
                    <text:p text:style-name="P442">opisuje rozmieszczenie przemysłu<text:s/><text:line-break/>w Polsc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43">omawia strukturę zatrudnienia<text:s/><text:line-break/>w konurbacji katowickiej i<text:s/>aglomeracji łódzkiej przed 1989 rokiem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44">prezentuje na podstawie danych statystycznych strukturę produkcji energii elektrycznej w Polsce na tle wybranych krajów Europy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45">wyjaśnia wpływ warunków pozaprzyrodniczych na wykorzystanie OZE w województwach pomorskim<text:s/><text:line-break/>i łódzkim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46">opisuje na podstawie danych statystycznych strukturę przeładunków w polskich portach morskich<text:s/></text:p>
                  </text:list-item>
                  <text:list-item>
                    <text:p text:style-name="P447">opisuje strukturę połowów ryb w Polsce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448">charakteryzuje wpływ poszczególnych sektorów gospodarki na stan środowiska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49"><text:span text:style-name="T450">wymienia źródła zanieczyszczeń kom</text:span><text:span text:style-name="T451">unalnych</text:span></text:p>
                  </text:list-item>
                </text:list>
              </text:list-item>
            </text:list>
          </table:table-cell>
          <table:table-cell table:style-name="TableCell452">
            <text:p text:style-name="P453">Uczeń:</text:p>
            <text:list text:style-name="LFO1" text:continue-numbering="true">
              <text:list-item>
                <text:p text:style-name="P454">omawia poziom mechanizacji<text:s/><text:line-break/>i chemizacji rolnictwa 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55">charakteryzuje czynniki wpływające<text:s/><text:line-break/>na rozmieszczenie upraw w Polsce<text:s/></text:p>
                  </text:list-item>
                  <text:list-item>
                    <text:p text:style-name="P456">porównuje produkcję roślinną w Polsce na tle produkcji w innych krajach Europy<text:s/></text:p>
                  </text:list-item>
                  <text:list-item>
                    <text:p text:style-name="P457">porównuje produkcję zwierzęcą<text:s/><text:line-break/>w Polsce na tle produkcji w innych krajach Europy<text:s/></text:p>
                  </text:list-item>
                  <text:list-item>
                    <text:p text:style-name="P458">omawia rozwój przemysłu w Polsce<text:s/><text:line-break/>po II wojnie światowej<text:s/></text:p>
                  </text:list-item>
                  <text:list-item>
                    <text:p text:style-name="P459">analizuje przyczyny i skutki restrukturyzacji polskiego przemysłu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60">opisuje zmiany, które zaszły<text:s/><text:line-break/>w strukturze produkcji po 1989 roku<text:s/><text:line-break/>w konurbacji<text:s/>katowickiej i aglomeracji łódzkiej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61">omawia na podstawie dostępnych źródeł zmiany zachodzące współcześnie w polskiej energetyc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62">wymienia korzyści płynące<text:s/><text:line-break/>z wykorzystania źródeł odnawialnych<text:s/><text:line-break/>do produkcji energii<text:s/></text:p>
                  </text:list-item>
                  <text:list-item>
                    <text:p text:style-name="P463">analizuje dane statystyczne dotyczące liczby farm wiatrowych w Łódzkiem<text:s/><text:line-break/>i Pomorskiem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64">określa na podstawie dostępnych źródeł uwarunkowania rozwoju gospodarki morskiej w Polsce<text:s/></text:p>
                  </text:list-item>
                  <text:list-item>
                    <text:p text:style-name="P465">omawia rozwój przemysłu stoczniowego w Polsce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466">analizuje na podstawie danych statystycznych stopień zanieczyszczenia wód<text:s/>śródlądowych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7"><text:span text:style-name="T468">omawia skutki zanieczyszczenia środowiska naturalnego</text:span></text:p>
                  </text:list-item>
                </text:list>
              </text:list-item>
            </text:list>
          </table:table-cell>
          <table:table-cell table:style-name="TableCell469">
            <text:p text:style-name="P470">Uczeń:</text:p>
            <text:list text:style-name="LFO1" text:continue-numbering="true">
              <text:list-item>
                <text:p text:style-name="P471">przedstawia korzyści dla polskiego rolnictwa wynikające z członkostwa naszego kraju w Unii Europejskiej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72">dokonuje na podstawie danych statystycznych analizy zmian pogłowia wybranych zwierząt gospodarskich<text:s/><text:line-break/>w Polsce po 2000 roku i wyjaśnia ich przyczyny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473">wykazuje na podstawie dostępnych źródeł wpływ przemian politycznych<text:s/><text:line-break/>i gospodarczych w Polsce po 1998 roku na zmiany struktury zatrudnienia<text:s/><text:line-break/>w wybranych regionach kraju</text:p>
                  </text:list-item>
                  <text:list-item>
                    <text:p text:style-name="P474">analizuje na<text:s/>wybranych przykładach warunki przyrodnicze<text:s/><text:line-break/>i pozaprzyrodnicze sprzyjające produkcji energii ze źródeł odnawialnych<text:s/><text:line-break/>i nieodnawialnych lub ograniczające tę produkcję oraz określa ich wpływ<text:s/><text:line-break/>na rozwój energetyki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475">przedstawia perspektywy rozwoju gospodarki morskiej w Polsce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476">ustala na podstawie dostępnych źródeł, w których regionach w Polsce występuje największe zanieczyszczenie środowiska przyrodniczego<text:s/></text:p>
              </text:list-item>
            </text:list>
            <text:p text:style-name="P477"/>
          </table:table-cell>
        </table:table-row>
        <text:soft-page-break/>
        <table:table-row table:style-name="TableRow478">
          <table:table-cell table:style-name="TableCell479" table:number-columns-spanned="5">
            <text:p text:style-name="Normalny"><text:span text:style-name="T480">4. Usługi w Pols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Uczeń:</text:p>
            <text:list text:style-name="LFO1" text:continue-numbering="true">
              <text:list-item>
                <text:p text:style-name="P484">podaje przykłady różnych rodzajów usług w Polsce<text:s/></text:p>
              </text:list-item>
              <text:list-item>
                <text:p text:style-name="P485"><text:span text:style-name="T486">wyjaśnia znaczenie terminu<text:s/></text:span><text:span text:style-name="T487">komunikacja<text:s/></text:span></text:p>
              </text:list-item>
              <text:list-item>
                <text:p text:style-name="P488">wyróżnia rodzaje transportu w Polsce<text:s/></text:p>
              </text:list-item>
              <text:list-item>
                <text:p text:style-name="P489">wskazuje na mapie Polski porty morskie oraz lotnicze<text:s/></text:p>
              </text:list-item>
              <text:list-item>
                <text:p text:style-name="P490">wyróżnia rodzaje łączności<text:s/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91"><text:span text:style-name="T492">wyjaśnia znaczenie terminów:<text:s/></text:span><text:span text:style-name="T493">centra logistyczne</text:span><text:span text:style-name="T494">,<text:s/></text:span><text:span text:style-name="T495">spedycja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96"><text:span text:style-name="T497">wyjaśnia znaczenie terminów:<text:s/></text:span><text:span text:style-name="T498">eksport</text:span><text:span text:style-name="T499">,<text:s/></text:span><text:span text:style-name="T500">import</text:span><text:span text:style-name="T501">,<text:s/></text:span><text:span text:style-name="T502">bilans handlu zagra</text:span><text:span text:style-name="T503">nicznego<text:s/></text:span></text:p>
              </text:list-item>
              <text:list-item>
                <text:p text:style-name="P504"><text:span text:style-name="T505">wymienia państwa będące głównymi partnerami handlowymi Polski</text:span><text:span text:style-name="T506"><text:s/></text:span></text:p>
              </text:list-item>
              <text:list-item>
                <text:p text:style-name="P507"><text:span text:style-name="T508">wyjaśnia znaczenie terminów:<text:s/></text:span><text:span text:style-name="T509">turystyka</text:span><text:span text:style-name="T510">,<text:s/></text:span><text:span text:style-name="T511">walory turystyczne</text:span><text:span text:style-name="T512">,<text:s/></text:span><text:span text:style-name="T513">infrastruktura turystyczna<text:s/></text:span></text:p>
              </text:list-item>
              <text:list-item>
                <text:p text:style-name="P514">wymienia regiony turystyczne Polski<text:s/><text:line-break/>i wskazuje je na mapie</text:p>
              </text:list-item>
              <text:list-item>
                <text:p text:style-name="P515">wymienia główne atrakcje<text:s/>turystyczne wybrzeża Bałtyku i Małopolski</text:p>
              </text:list-item>
            </text:list>
            <text:p text:style-name="P516"/>
          </table:table-cell>
          <table:table-cell table:style-name="TableCell517">
            <text:list text:style-name="LFO1" text:continue-numbering="true">
              <text:list-item>
                <text:p text:style-name="P518">Uczeń:</text:p>
              </text:list-item>
              <text:list-item>
                <text:p text:style-name="P519">omawia zróżnicowanie usług 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20">omawia rodzaje transportu lądowego<text:s/><text:line-break/>w Polsce<text:s/></text:p>
                  </text:list-item>
                  <text:list-item>
                    <text:p text:style-name="P521">omawia na podstawie map tematycznych gęstość dróg kołowych<text:s/><text:line-break/>w Polsce<text:s/></text:p>
                  </text:list-item>
                  <text:list-item>
                    <text:p text:style-name="P522">omawia na podstawie mapy tematycznej gęstość sieci kolejowej<text:s/><text:line-break/>w Polsce<text:s/></text:p>
                  </text:list-item>
                  <text:list-item>
                    <text:p text:style-name="P523">omawia na podstawie danych statystycznych stan morskiej floty transportowej w Polsce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24">omawia na podstawie mapy sieć autostrad i dróg ekspresowych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25">wymienia towary, które dominują<text:s/><text:line-break/>w polskim handlu zagranicznym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26">wymienia rodzaje usług, które rozwijają się dzięki wzrostowi ruchu turystycznego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27">omawia czynniki rozwoju turystyki<text:s/></text:p>
                  </text:list-item>
                  <text:list-item>
                    <text:p text:style-name="P528"><text:span text:style-name="T529">wymienia polskie obiekty znajdujące się na<text:s/></text:span><text:span text:style-name="T530">Liście światowego dziedzictwa UNESCO<text:s/></text:span><text:span text:style-name="T531">i wskazuje je na mapie</text:span></text:p>
                  </text:list-item>
                </text:list>
              </text:list-item>
            </text:list>
            <text:p text:style-name="P532"/>
          </table:table-cell>
          <table:table-cell table:style-name="TableCell533">
            <text:p text:style-name="P534">Uczeń:</text:p>
            <text:list text:style-name="LFO1" text:continue-numbering="true">
              <text:list-item>
                <text:p text:style-name="P535">przedstawia usługi jako sektor gospodarki oraz ich rolę<text:s/>w rozwoju społeczno-gospodarczym kraju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36">charakteryzuje udział poszczególnych rodzajów transportu w przewozach pasażerów i ładunków<text:s/></text:p>
                  </text:list-item>
                  <text:list-item>
                    <text:p text:style-name="P537">omawia ruch pasażerski w portach lotniczych Polski<text:s/></text:p>
                  </text:list-item>
                  <text:list-item>
                    <text:p text:style-name="P538">podaje przyczyny nierównomiernego dostępu do środków łączności<text:s/><text:line-break/>na terenie Polski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39">wymienia główne inwestycje przemysłowe we Wrocławiu i w jego okolicach<text:s/></text:p>
                  </text:list-item>
                  <text:list-item>
                    <text:p text:style-name="P540">wskazuje na mapie tematycznej przykłady miejsc, w których przebieg autostrad i dróg ekspresowych sprzyja powstawaniu centrów logistycznych<text:s/>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41">przedstawia przyczyny niskiego salda bilansu handlu zagranicznego w Polsce</text:p>
                  </text:list-item>
                  <text:list-item>
                    <text:p text:style-name="P542"><text:span text:style-name="T543">charakteryzuje polskie obiekty znajdujące się na<text:s/></text:span><text:span text:style-name="T544">Liście światowego dziedzictwa UNESCO<text:s/></text:span></text:p>
                  </text:list-item>
                  <text:list-item>
                    <text:p text:style-name="P545">charakteryzuje na przykładach walory turystyczne Polski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46">wskazuje na mapie położenie głównych atrakcji wybrzeża Bałtyku i Małopolski<text:s/></text:p>
                  </text:list-item>
                </text:list>
              </text:list-item>
            </text:list>
          </table:table-cell>
          <table:table-cell table:style-name="TableCell547">
            <text:p text:style-name="P548">Uczeń:</text:p>
            <text:list text:style-name="LFO1" text:continue-numbering="true">
              <text:list-item>
                <text:p text:style-name="P549">wyjaśnia przyczyny zróżnicowania sieci transportowej w Polsce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50">określa znaczenie transportu w rozwoju gospodarczym Polski<text:s/></text:p>
                  </text:list-item>
                  <text:list-item>
                    <text:p text:style-name="P551">prezentuje na podstawie dostępnych źródeł problemy polskiego transportu wodnego i lotniczego<text:s/></text:p>
                  </text:list-item>
                  <text:list-item>
                    <text:p text:style-name="P552">określa znaczenie<text:s/>łączności w rozwoju gospodarczym Polski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53">omawia rolę transportu morskiego<text:s/><text:line-break/>w rozwoju innych działów gospodarki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554"><text:span text:style-name="T555">ocenia znaczenie handlu zagranicznego dla polskiej gospodarki</text:span><text:span text:style-name="T556"><text:s/></text:span></text:p>
                  </text:list-item>
                  <text:list-item>
                    <text:p text:style-name="P557">analizuje na podstawie dostępnych źródeł wpływy z turystyki w Polsce<text:s/><text:line-break/>i w<text:s/>wybranych krajach Europy<text:s/></text:p>
                  </text:list-item>
                  <text:list-item>
                    <text:p text:style-name="P558">ocenia na podstawie dostępnych źródeł atrakcyjność turystyczną wybranego regionu Polski<text:s/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59">analizuje dane statystyczne dotyczące ruchu turystycznego nad Morzem Bałtyckim i w Krakowie<text:s/></text:p>
                  </text:list-item>
                  <text:list-item>
                    <text:p text:style-name="P560">określa wpływ walorów przyrodniczych wybrzeża Bałtyku oraz dziedzictwa kulturowego Małopolski na rozwój turystyki na tych obszarach<text:s/></text:p>
                  </text:list-item>
                </text:list>
              </text:list-item>
            </text:list>
          </table:table-cell>
          <table:table-cell table:style-name="TableCell561">
            <text:p text:style-name="P562">Uczeń:</text:p>
            <text:list text:style-name="LFO3" text:continue-numbering="true">
              <text:list-item>
                <text:list>
                  <text:list-item>
                    <text:p text:style-name="P563">identyfikuje związki między przebiegiem autostrad a lokalizacją przedsiębiorstw przemysłowych oraz centrów logistycznych i handlowych<text:s/><text:line-break/>na wybranym obszarze kraju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64"><text:span text:style-name="T565">id</text:span><text:span text:style-name="T566">entyfikuje związki między transportem morskim a lokalizacją inwestycji przemysłowych i usługowych<text:s/></text:span><text:span text:style-name="T567"><text:line-break/></text:span><text:span text:style-name="T568">na przykładzie Trójmiasta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69">podaje przykłady sukcesów polskich firm na arenie międzynarodowej<text:s/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70">ocenia na podstawie dostępnych źródeł poziom rozwoju turystyki zagranicznej<text:s/><text:line-break/>w Polsce na tle innych krajów Europy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1">omawia na podstawie dostępnych źródeł zmiany, które zaszły<text:s/><text:line-break/>w geograficznych kierunkach wymiany międzynarodowej Polski<text:s/></text:p>
                  </text:list-item>
                </text:list>
              </text:list-item>
            </text:list>
            <text:p text:style-name="P572"/>
            <text:p text:style-name="P573"/>
            <text:p text:style-name="P574"/>
          </table:table-cell>
        </table:table-row>
        <table:table-row table:style-name="TableRow575">
          <table:table-cell table:style-name="TableCell576" table:number-columns-spanned="5">
            <text:p text:style-name="P577">5. Mój region i moja mała ojczyzna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Uczeń:</text:p>
            <text:list text:style-name="LFO9" text:continue-numbering="true">
              <text:list-item>
                <text:p text:style-name="P581"><text:span text:style-name="T582">wyjaśnia znaczenie terminu<text:s/></text:span><text:span text:style-name="T583">region<text:s/></text:span></text:p>
              </text:list-item>
            </text:list>
            <text:list text:style-name="LFO3" text:continue-numbering="true">
              <text:list-item>
                <text:p text:style-name="P584">wskazuje położenie swojego regionu<text:s/><text:line-break/>na mapie ogólnogeograficznej Polski<text:s/></text:p>
              </text:list-item>
              <text:list-item>
                <text:p text:style-name="P585">wymienia i wskazuje na mapie ogólnogeograficznej sąsiednie regiony<text:s/></text:p>
              </text:list-item>
              <text:list-item>
                <text:p text:style-name="P586">wymienia najważniejsze walory przyrodnicze regionu<text:s/></text:p>
              </text:list-item>
              <text:list-item>
                <text:p text:style-name="P587"><text:span text:style-name="T588">wyjaśnia znaczenie terminu<text:s/></text:span><text:span text:style-name="T589">mała ojczyzna<text:s/></text:span></text:p>
              </text:list-item>
              <text:list-item>
                <text:p text:style-name="P590">wskazuje na mapie ogólnogeograficznej Polski, na mapie topograficznej lub<text:s/><text:line-break/>na planie miasta obszar małej ojczyzny<text:s/></text:p>
              </text:list-item>
              <text:list-item>
                <text:p text:style-name="P591">przedstawia źródła informacji o małej ojczyźnie<text:s/></text:p>
              </text:list-item>
              <text:list-item>
                <text:p text:style-name="P592">wymienia walory środowiska geograficznego małej ojczyzny</text:p>
              </text:list-item>
            </text:list>
            <text:p text:style-name="P593"/>
          </table:table-cell>
          <table:table-cell table:style-name="TableCell594">
            <text:p text:style-name="P595">Uczeń:</text:p>
            <text:list text:style-name="LFO9" text:continue-numbering="true">
              <text:list-item>
                <text:p text:style-name="P596">charakteryzuje środowisko przyrodnicze regionu<text:s/>oraz określa jego główne cechy na podstawie map tematycznych<text:s/></text:p>
              </text:list-item>
            </text:list>
            <text:list text:style-name="LFO3" text:continue-numbering="true">
              <text:list-item>
                <text:p text:style-name="P597">rozpoznaje skały występujące<text:s/><text:line-break/>w regionie miejsca zamieszkania<text:s/></text:p>
              </text:list-item>
              <text:list-item>
                <text:p text:style-name="P598">wyróżnia najważniejsze cechy gospodarki regionu na podstawie danych statystycznych i map tematycznych<text:s/></text:p>
              </text:list-item>
              <text:list-item>
                <text:p text:style-name="P599">określa obszar utożsamiany z<text:s/>własną małą ojczyzną jako symboliczną przestrzenią w wymiarze lokalnym<text:s/></text:p>
              </text:list-item>
              <text:list-item>
                <text:p text:style-name="P600">rozpoznaje w terenie obiekty charakterystyczne dla małej ojczyzny<text:s/><text:line-break/>i decydujące o jej atrakcyjności</text:p>
              </text:list-item>
            </text:list>
            <text:p text:style-name="P601"/>
          </table:table-cell>
          <table:table-cell table:style-name="TableCell602">
            <text:p text:style-name="P603">Uczeń:</text:p>
            <text:list text:style-name="LFO9" text:continue-numbering="true">
              <text:list-item>
                <text:p text:style-name="P604">wyjaśnia uwarunkowania zróżnicowania środowiska przyrodniczego w swoim regionie<text:s/></text:p>
              </text:list-item>
            </text:list>
            <text:list text:style-name="LFO3" text:continue-numbering="true">
              <text:list-item>
                <text:p text:style-name="P605">analizuje genezę rzeźby terenu swojego regionu<text:s/></text:p>
              </text:list-item>
              <text:list-item>
                <text:p text:style-name="P606">prezentuje główne cechy struktury demograficznej ludności regionu<text:s/></text:p>
              </text:list-item>
              <text:list-item>
                <text:p text:style-name="P607">prezentuje główne cechy gospodarki regionu<text:s/></text:p>
              </text:list-item>
              <text:list-item>
                <text:p text:style-name="P608">opisuje walory środowiska geograficznego małej ojczyzny<text:s/></text:p>
              </text:list-item>
              <text:list-item>
                <text:p text:style-name="P609">omawia historię małej ojczyzny<text:s/><text:line-break/>na<text:s/>podstawie dostępnych źródeł</text:p>
              </text:list-item>
            </text:list>
            <text:p text:style-name="P610"/>
          </table:table-cell>
          <table:table-cell table:style-name="TableCell611">
            <text:p text:style-name="P612">Uczeń:</text:p>
            <text:list text:style-name="LFO9" text:continue-numbering="true">
              <text:list-item>
                <text:p text:style-name="P613">przedstawia w dowolnej formie (np. prezentacji multimedialnej, plakatu, wystawy fotograficznej) przyrodnicze<text:s/><text:line-break/>i kulturowe walory swojego regionu<text:s/></text:p>
              </text:list-item>
            </text:list>
            <text:list text:style-name="LFO3" text:continue-numbering="true">
              <text:list-item>
                <text:p text:style-name="P614">prezentuje na podstawie informacji wyszukanych w różnych źródłach<text:s/><text:line-break/>i w dowolnej formie (np. prezentacji multimedialnej, plakatu, wystawy fotograficznej) atrakcyjność osadniczą oraz gospodarczą małej ojczyzny jako miejsca zamieszkania i rozwoju określonej działalności gospodarczej</text:p>
              </text:list-item>
            </text:list>
            <text:p text:style-name="P615"/>
          </table:table-cell>
          <table:table-cell table:style-name="TableCell616">
            <text:p text:style-name="P617">Uczeń:</text:p>
            <text:list text:style-name="LFO3" text:continue-numbering="true">
              <text:list-item>
                <text:p text:style-name="P618">projektuje na podstawie wyszukanych<text:s/>informacji trasę wycieczki krajoznawczej po własnym regionie<text:s/></text:p>
              </text:list-item>
              <text:list-item>
                <text:p text:style-name="P619">wykazuje na podstawie obserwacji terenowych przeprowadzonych<text:s/><text:line-break/>w wybranym miejscu własnego regionu zależności między elementami środowiska geograficznego<text:s/></text:p>
              </text:list-item>
              <text:list-item>
                <text:p text:style-name="P620">planuje wycieczkę po swojej małej ojczyźnie<text:s/></text:p>
              </text:list-item>
              <text:list-item>
                <text:p text:style-name="P621">projektuje na podstawie własnych obserwacji terenowych działania służące zachowaniu walorów środowiska geograficznego (przyrodniczego i<text:s/><text:soft-page-break/>kulturowego) oraz poprawie warunków życia lokalnej społeczności</text:p>
              </text:list-item>
            </text:list>
            <text:list text:style-name="LFO9" text:continue-numbering="true">
              <text:list-item>
                <text:p text:style-name="P622">podaje przykłady osiągnięć Polaków<text:s/><text:line-break/>w różnych dziedzinach życia społeczno-<text:line-break/>-gospodarczego na arenie międzynarodowej<text:s/></text:p>
              </text:list-item>
            </text:list>
          </table:table-cell>
        </table:table-row>
      </table:table>
      <text:soft-page-break/>
      <text:p text:style-name="P623"> 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wiss"/>
    <style:font-face style:name="CentSchbookEU" svg:font-family="CentSchbookEU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mbria" style:font-name-asian="MS Gothic" fo:color="#365F91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Heading1Char" style:display-name="Heading 1 Char" style:family="text" style:parent-style-name="Domyślnaczcionkaakapitu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BodyTextChar" style:display-name="Body Text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" style:display-name="Comment Text" style:family="paragraph" style:parent-style-name="Normalny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omyślnaczcionkaakapitu">
      <style:text-properties style:font-name="Times New Roman" style:font-name-asian="Times New Roman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Poprawka" style:display-name="Poprawka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2" style:display-name="A2" style:family="text">
      <style:text-properties style:font-name-complex="Humanst521EU" fo:color="#000000" fo:font-size="8.5pt" style:font-size-asian="8.5pt" style:font-size-complex="8.5pt"/>
    </style:style>
    <style:style style:name="Pa3" style:display-name="Pa3" style:family="paragraph" style:parent-style-name="Default" style:next-style-name="Default">
      <style:paragraph-properties style:line-height-at-least="0.1187in"/>
      <style:text-properties style:font-name="Humanst521EU" style:font-name-asian="Calibri" style:use-window-font-color="true" fo:hyphenate="false"/>
    </style:style>
    <style:style style:name="Pa21" style:display-name="Pa21" style:family="paragraph" style:parent-style-name="Default" style:next-style-name="Default">
      <style:paragraph-properties style:line-height-at-least="0.1256in"/>
      <style:text-properties style:font-name="CentSchbookEU" style:font-name-asian="Calibri" style:use-window-font-color="true" fo:hyphenate="false"/>
    </style:style>
    <style:style style:name="A16" style:display-name="A16" style:family="text">
      <style:text-properties style:font-name-complex="CentSchbookEU" fo:color="#000000" fo:font-size="5.5pt" style:font-size-asian="5.5pt" style:font-size-complex="5.5pt"/>
    </style:style>
    <style:style style:name="A17" style:display-name="A17" style:family="text">
      <style:text-properties style:font-name-complex="CentSchbookEU" fo:color="#00000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Heading2Char" style:display-name="Heading 2 Char" style:family="text" style:parent-style-name="Domyślnaczcionkaakapitu">
      <style:text-properties style:font-name="Cambria" style:font-name-asian="MS Gothic" style:font-name-complex="Times New Roman" fo:color="#365F91" fo:font-size="13pt" style:font-size-asian="13pt" style:font-size-complex="13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6pt" style:font-size-asian="6pt"/>
    </style:style>
    <style:style style:name="WW_CharLFO2LVL2" style:family="text">
      <style:text-properties style:font-name="Humanst521EU" style:font-name-asian="Calibri" style:font-name-complex="Humanst521EU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umanst521EU" style:font-name-asian="Calibri" style:font-name-complex="Humanst521EU"/>
    </style:style>
    <style:style style:name="WW_CharLFO3LVL2" style:family="text">
      <style:text-properties style:font-name="Symbol" fo:font-size="6pt" style:font-size-asian="6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6pt" style:font-size-asian="6pt"/>
    </style:style>
    <style:style style:name="WW_CharLFO4LVL2" style:family="text">
      <style:text-properties style:font-name="Symbol" fo:font-size="6pt" style:font-size-asian="6pt" style:font-size-complex="6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6pt" style:font-size-asian="6pt"/>
    </style:style>
    <style:style style:name="WW_CharLFO5LVL2" style:family="text">
      <style:text-properties style:font-name="Symbol" fo:font-size="6pt" style:font-size-asian="6pt" style:font-size-complex="6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6pt" style:font-size-asian="6pt"/>
    </style:style>
    <style:style style:name="WW_CharLFO6LVL2" style:family="text">
      <style:text-properties style:font-name="Symbol" fo:font-size="6pt" style:font-size-asian="6pt" style:font-size-complex="6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6pt" style:font-size-asian="6pt"/>
    </style:style>
    <style:style style:name="WW_CharLFO7LVL2" style:family="text">
      <style:text-properties style:font-name="Symbol" fo:font-size="6pt" style:font-size-asian="6pt" style:font-size-complex="6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6pt" style:font-size-asian="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umanst521EU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zeń poprawnie:Wymagania edukacyjne: Oblicza geografii - zakres podstawowy</dc:title>
    <meta:initial-creator>Uzytkownik</meta:initial-creator>
    <dc:creator>Nauczyciel</dc:creator>
    <meta:creation-date>2022-09-11T18:33:00Z</meta:creation-date>
    <dc:date>2022-11-24T10:13:00Z</dc:date>
    <meta:print-date>2017-08-02T09:04:00Z</meta:print-date>
    <meta:template xlink:href="Normal" xlink:type="simple"/>
    <meta:editing-cycles>7</meta:editing-cycles>
    <meta:editing-duration>PT1020S</meta:editing-duration>
    <meta:document-statistic meta:page-count="6" meta:paragraph-count="50" meta:word-count="3648" meta:character-count="25492" meta:row-count="182" meta:non-whitespace-character-count="21894"/>
  </office:meta>
</office:document-meta>
</file>