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833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.0833in"/>
      <style:text-properties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.0833in"/>
      <style:text-properties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.0833in"/>
    </style:style>
    <style:style style:name="T12" style:parent-style-name="Domyślnaczcionkaakapitu" style:family="text">
      <style:text-properties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margin-bottom="0.0833in"/>
    </style:style>
    <style:style style:name="P15" style:parent-style-name="Normalny" style:family="paragraph">
      <style:text-properties fo:font-weight="bold" style:font-weight-asian="bold"/>
    </style:style>
    <style:style style:name="TableColumn17" style:family="table-column">
      <style:table-column-properties style:column-width="2.0847in"/>
    </style:style>
    <style:style style:name="TableColumn18" style:family="table-column">
      <style:table-column-properties style:column-width="2.0854in"/>
    </style:style>
    <style:style style:name="TableColumn19" style:family="table-column">
      <style:table-column-properties style:column-width="2.0854in"/>
    </style:style>
    <style:style style:name="TableColumn20" style:family="table-column">
      <style:table-column-properties style:column-width="2.0854in"/>
    </style:style>
    <style:style style:name="TableColumn21" style:family="table-column">
      <style:table-column-properties style:column-width="2.0854in"/>
    </style:style>
    <style:style style:name="Table16" style:family="table">
      <style:table-properties style:width="10.4263in" fo:margin-left="0in" table:align="lef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Row27" style:family="table-row">
      <style:table-row-properties style:min-row-height="0.3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center"/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/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/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/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/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8.5p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left="0.1194in" fo:margin-right="-0.0194in">
        <style:tab-stops/>
      </style:paragraph-properties>
    </style:style>
    <style:style style:name="T6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left="0.1194in" fo:margin-right="-0.0194in">
        <style:tab-stops/>
      </style:paragraph-properties>
    </style:style>
    <style:style style:name="T7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7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7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8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8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8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85" style:parent-style-name="Normalny" style:family="paragraph">
      <style:paragraph-properties fo:margin-left="0.0388in" fo:margin-right="-0.0194in">
        <style:tab-stops/>
      </style:paragraph-properties>
    </style:style>
    <style:style style:name="T86" style:parent-style-name="Domyślnaczcionkaakapitu" style:family="text">
      <style:text-properties style:font-name-complex="Calibri" fo:font-size="9pt" style:font-size-asian="9pt" style:font-size-complex="9pt"/>
    </style:style>
    <style:style style:name="T87" style:parent-style-name="Domyślnaczcionkaakapitu" style:family="text">
      <style:text-properties style:font-name-complex="Calibri" fo:font-size="9pt" style:font-size-asian="9pt" style:font-size-complex="9pt"/>
    </style:style>
    <style:style style:name="T8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91" style:parent-style-name="Normalny" style:family="paragraph">
      <style:paragraph-properties fo:margin-left="0.0388in" fo:margin-right="-0.0194in">
        <style:tab-stops/>
      </style:paragraph-properties>
    </style:style>
    <style:style style:name="T92" style:parent-style-name="Domyślnaczcionkaakapitu" style:family="text">
      <style:text-properties style:font-name-complex="Calibri" fo:font-size="9pt" style:font-size-asian="9pt" style:font-size-complex="9pt"/>
    </style:style>
    <style:style style:name="T93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9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9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0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0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0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0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0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0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left="0.1194in" fo:margin-right="-0.0194in">
        <style:tab-stops/>
      </style:paragraph-properties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1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1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1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20" style:parent-style-name="Normalny" style:family="paragraph">
      <style:paragraph-properties fo:margin-left="0.0388in" fo:margin-right="-0.0194in">
        <style:tab-stops/>
      </style:paragraph-properties>
    </style:style>
    <style:style style:name="T121" style:parent-style-name="Domyślnaczcionkaakapitu" style:family="text">
      <style:text-properties style:font-name-complex="Calibri" fo:font-size="9pt" style:font-size-asian="9pt" style:font-size-complex="9pt"/>
    </style:style>
    <style:style style:name="T12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12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2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2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2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2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2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2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32" style:parent-style-name="Normalny" style:family="paragraph">
      <style:paragraph-properties fo:margin-left="0.0388in" fo:margin-right="-0.0194in">
        <style:tab-stops/>
      </style:paragraph-properties>
    </style:style>
    <style:style style:name="T133" style:parent-style-name="Domyślnaczcionkaakapitu" style:family="text">
      <style:text-properties style:font-name-complex="Calibri" fo:font-size="9pt" style:font-size-asian="9pt" style:font-size-complex="9pt"/>
    </style:style>
    <style:style style:name="T13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-complex="Calibri" fo:font-size="9pt" style:font-size-asian="9pt" style:font-size-complex="9pt"/>
    </style:style>
    <style:style style:name="T14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style:font-name-complex="Calibri" fo:font-size="9pt" style:font-size-asian="9pt" style:font-size-complex="9pt"/>
    </style:style>
    <style:style style:name="T14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14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4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4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4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5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5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5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5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5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5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5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5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6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6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6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6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6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6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7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7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7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7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left="0.1194in" fo:margin-right="-0.0194in">
        <style:tab-stops/>
      </style:paragraph-properties>
    </style:style>
    <style:style style:name="T177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8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8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8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8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8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8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8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8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9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91" style:parent-style-name="Normalny" style:family="paragraph">
      <style:paragraph-properties fo:margin-left="0.0388in" fo:margin-right="-0.0194in">
        <style:tab-stops/>
      </style:paragraph-properties>
    </style:style>
    <style:style style:name="T192" style:parent-style-name="Domyślnaczcionkaakapitu" style:family="text">
      <style:text-properties style:font-name-complex="Calibri" fo:font-size="9pt" style:font-size-asian="9pt" style:font-size-complex="9pt"/>
    </style:style>
    <style:style style:name="T193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19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9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9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9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19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0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0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0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0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05" style:parent-style-name="Normalny" style:family="paragraph">
      <style:paragraph-properties fo:margin-left="0.0388in" fo:margin-right="-0.0194in">
        <style:tab-stops/>
      </style:paragraph-properties>
    </style:style>
    <style:style style:name="T206" style:parent-style-name="Domyślnaczcionkaakapitu" style:family="text">
      <style:text-properties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08" style:parent-style-name="Domyślnaczcionkaakapitu" style:family="text">
      <style:text-properties style:font-name-complex="Calibri" fo:font-size="9pt" style:font-size-asian="9pt" style:font-size-complex="9pt"/>
    </style:style>
    <style:style style:name="T20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10" style:parent-style-name="Domyślnaczcionkaakapitu" style:family="text">
      <style:text-properties style:font-name-complex="Calibri" fo:font-size="9pt" style:font-size-asian="9pt" style:font-size-complex="9pt"/>
    </style:style>
    <style:style style:name="T211" style:parent-style-name="Domyślnaczcionkaakapitu" style:family="text">
      <style:text-properties style:font-name-complex="Calibri" fo:font-size="9pt" style:font-size-asian="9pt" style:font-size-complex="9pt"/>
    </style:style>
    <style:style style:name="T21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13" style:parent-style-name="Domyślnaczcionkaakapitu" style:family="text">
      <style:text-properties style:font-name-complex="Calibri" fo:font-size="9pt" style:font-size-asian="9pt" style:font-size-complex="9pt"/>
    </style:style>
    <style:style style:name="T21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15" style:parent-style-name="Domyślnaczcionkaakapitu" style:family="text">
      <style:text-properties style:font-name-complex="Calibri" fo:font-size="9pt" style:font-size-asian="9pt" style:font-size-complex="9pt"/>
    </style:style>
    <style:style style:name="T216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21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1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1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20" style:parent-style-name="Normalny" style:family="paragraph">
      <style:paragraph-properties fo:margin-left="0.0388in" fo:margin-right="-0.0194in">
        <style:tab-stops/>
      </style:paragraph-properties>
    </style:style>
    <style:style style:name="T221" style:parent-style-name="Domyślnaczcionkaakapitu" style:family="text">
      <style:text-properties style:font-name-complex="Calibri" fo:font-size="9pt" style:font-size-asian="9pt" style:font-size-complex="9pt"/>
    </style:style>
    <style:style style:name="T222" style:parent-style-name="Domyślnaczcionkaakapitu" style:family="text">
      <style:text-properties style:font-name-complex="Calibri" fo:font-size="9pt" style:font-size-asian="9pt" style:font-size-complex="9pt"/>
    </style:style>
    <style:style style:name="P22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2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2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2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2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2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2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3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3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3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3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3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3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3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3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4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4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4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4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4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4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4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4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5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5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5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5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5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5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5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5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6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6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6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6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6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6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6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left="0.1194in" fo:margin-right="-0.0194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left="0.1194in" fo:margin-right="-0.0194in">
        <style:tab-stops/>
      </style:paragraph-properties>
    </style:style>
    <style:style style:name="T27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7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78" style:parent-style-name="Normalny" style:family="paragraph">
      <style:paragraph-properties fo:margin-left="0.0388in" fo:margin-right="-0.0194in">
        <style:tab-stops/>
      </style:paragraph-properties>
    </style:style>
    <style:style style:name="T279" style:parent-style-name="Domyślnaczcionkaakapitu" style:family="text">
      <style:text-properties style:font-name-complex="Calibri" fo:font-size="9pt" style:font-size-asian="9pt" style:font-size-complex="9pt"/>
    </style:style>
    <style:style style:name="T28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28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8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8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8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8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8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8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8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8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9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9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9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9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9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9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29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0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0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0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0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0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0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0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1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1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1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1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1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1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1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margin-left="0.1194in" fo:margin-right="-0.0194in">
        <style:tab-stops/>
      </style:paragraph-properties>
    </style:style>
    <style:style style:name="T32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2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2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2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2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3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4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5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5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5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5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5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5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5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5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6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6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6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6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6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6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6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6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7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7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7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7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top="0.0277in"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76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77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78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79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80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81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82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83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84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P385" style:parent-style-name="Normalny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</office:automatic-styles>
  <office:body>
    <office:text text:use-soft-page-breaks="true">
      <text:p text:style-name="P1">Wymagania edukacyjne z geografii dla klasy 6</text:p>
      <text:p text:style-name="P2"><text:span text:style-name="T3">oparte na<text:s/></text:span><text:span text:style-name="T4">Programie nauczania geografii w<text:s/></text:span><text:span text:style-name="T5">szkole podstawowej</text:span><text:span text:style-name="T6"><text:s/>–<text:s/></text:span><text:span text:style-name="T7">Planeta Nowa<text:s/></text:span><text:span text:style-name="T8">autorstwa Ewy Marii Tuz i Barbary Dziedzic</text:span></text:p>
      <text:p text:style-name="P9"/>
      <text:p text:style-name="P10">Ocena śródroczna jest określana na podstawie realizacji wymagań z I półrocza, ocena roczna polega na podsumowaniu osiągnięć edukacyjnych ucznia</text:p>
      <text:p text:style-name="P11"><text:span text:style-name="T12"><text:s/>z zajęć edukacyjnych na podstawie wymagań z całego roku szkolnego (I i II półrocze</text:span><text:span text:style-name="T13">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Wymagania na<text:s/></text:span><text:span text:style-name="T26">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konieczne</text:p>
            <text:p text:style-name="P30"><text:span text:style-name="T31">(ocena dopuszczająca)</text:span></text:p>
          </table:table-cell>
          <table:table-cell table:style-name="TableCell32">
            <text:p text:style-name="P33">podstawowe</text:p>
            <text:p text:style-name="P34"><text:span text:style-name="T35">(ocena dostateczna)</text:span></text:p>
          </table:table-cell>
          <table:table-cell table:style-name="TableCell36">
            <text:p text:style-name="P37">rozszerzające</text:p>
            <text:p text:style-name="P38"><text:span text:style-name="T39">(ocena dobra)</text:span></text:p>
          </table:table-cell>
          <table:table-cell table:style-name="TableCell40">
            <text:p text:style-name="P41">dopełniające</text:p>
            <text:p text:style-name="P42"><text:span text:style-name="T43">(ocena bardzo dobra)</text:span></text:p>
          </table:table-cell>
          <table:table-cell table:style-name="TableCell44">
            <text:p text:style-name="P45">wykraczające</text:p>
            <text:p text:style-name="P46"><text:span text:style-name="T47">(ocena celująca)</text:span></text:p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span text:style-name="T57">4</text:span></text:p>
          </table:table-cell>
          <table:table-cell table:style-name="TableCell58">
            <text:p text:style-name="P59"><text:span text:style-name="T60">5</text:span></text:p>
          </table:table-cell>
          <table:table-cell table:style-name="TableCell61">
            <text:p text:style-name="P62"><text:span text:style-name="T63">6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<text:s text:c="64"/></text:span><text:span text:style-name="T68"><text:s text:c="44"/></text:span><text:span text:style-name="T69"><text:s/></text:span><text:span text:style-name="T70">Wymagania w I semestr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1. Współrzędne geograf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Uczeń:</text:p>
            <text:p text:style-name="P78">• wskazuje na mapie lub na globusie równik, południki 0° i 180° oraz półkule: południową,<text:s/>północną, wschodnią i zachodnią</text:p>
            <text:p text:style-name="P79">• podaje symbole oznaczające kierunki geograficzne</text:p>
            <text:p text:style-name="P80">• wyjaśnia, do czego służą współrzędne geograficzne</text:p>
          </table:table-cell>
          <table:table-cell table:style-name="TableCell81">
            <text:p text:style-name="P82">Uczeń:</text:p>
            <text:p text:style-name="P83">• wymienia cechy południków i równoleżników</text:p>
            <text:p text:style-name="P84">• podaje wartości południków i równoleżników w miarach kątowych</text:p>
            <text:p text:style-name="P85"><text:span text:style-name="T86">• wyja</text:span><text:span text:style-name="T87">śnia znaczenie terminów:<text:s/></text:span><text:span text:style-name="T88">długość geograficzna</text:span><text:span text:style-name="T89">,<text:s/></text:span><text:span text:style-name="T90">szerokość geograficzna</text:span></text:p>
            <text:p text:style-name="P91"><text:span text:style-name="T92">• wyjaśnia znaczenie terminów:<text:s/></text:span><text:span text:style-name="T93">rozciągłość południkowa</text:span><text:span text:style-name="T94">,<text:s/></text:span><text:span text:style-name="T95">rozciągłość równoleżnikowa</text:span></text:p>
          </table:table-cell>
          <table:table-cell table:style-name="TableCell96">
            <text:p text:style-name="P97">Uczeń:</text:p>
            <text:p text:style-name="P98">• odczytuje szerokość geograficzną i długość geograficzną wybranych punktów na globusie i mapie</text:p>
            <text:p text:style-name="P99">• odszukuje obiekty na mapie na podstawie podanych współrzędnych geograficznych</text:p>
          </table:table-cell>
          <table:table-cell table:style-name="TableCell100">
            <text:p text:style-name="P101">Uczeń:</text:p>
            <text:p text:style-name="P102">• określa położenie matematycznogeograficzne punktów i obszarów na mapie świata i mapie Europy</text:p>
            <text:p text:style-name="P103">• wyznacza współrzędne geograficzne na podstawie mapy drogowej</text:p>
            <text:p text:style-name="P104">• oblicza<text:s/>rozciągłość południkową i rozciągłość równoleżnikową wybranych obszarów na Ziemi</text:p>
            <text:p text:style-name="P105">• wyznacza współrzędne geograficzne punktu, w którym się znajduje, za pomocą aplikacji obsługującej mapy w smartfonie <text:s/>lub komputerze</text:p>
            <text:p text:style-name="P106"/>
          </table:table-cell>
          <table:table-cell table:style-name="TableCell107">
            <text:p text:style-name="P108">Uczeń:</text:p>
            <text:p text:style-name="P109">• wyznacza w terenie współrzędne<text:s/>geograficzne dowolnych punktów za pomocą mapy i odbiornika GPS</text:p>
          </table:table-cell>
        </table:table-row>
        <table:table-row table:style-name="TableRow110">
          <table:table-cell table:style-name="TableCell111" table:number-columns-spanned="5">
            <text:p text:style-name="P112"><text:span text:style-name="T113">2. Ruchy Zie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Uczeń:</text:p>
            <text:p text:style-name="P117">• wymienia rodzaje ciał niebieskich znajdujących się w Układzie Słonecznym</text:p>
            <text:p text:style-name="P118">• wymienia planety Układu Słonecznego w kolejności od znajdującej się najbliżej Słońca do tej,<text:s/>która jest położona najdalej<text:s/></text:p>
            <text:soft-page-break/>
            <text:p text:style-name="P119">• wyjaśnia, na czym polega ruch obrotowy Ziemi</text:p>
            <text:p text:style-name="P120"><text:span text:style-name="T121">• wyjaśnia znaczenie terminu<text:s/></text:span><text:span text:style-name="T122">górowanie Słońca</text:span></text:p>
            <text:p text:style-name="P123">• określa czas trwania ruchu obrotowego</text:p>
            <text:p text:style-name="P124">• demonstruje ruch obrotowy Ziemi przy użyciu modeli</text:p>
            <text:p text:style-name="P125">• wyjaśnia, na czym polega ruch obiegowy Ziemi</text:p>
            <text:p text:style-name="P126">• demonstruje ruch obiegowy Ziemi przy użyciu modeli</text:p>
            <text:p text:style-name="P127">• wymienia daty rozpoczęcia astronomicznych pór roku</text:p>
            <text:p text:style-name="P128">• wskazuje na globusie i mapie strefy oświetlenia Ziemi</text:p>
            <text:p text:style-name="P129"/>
          </table:table-cell>
          <table:table-cell table:style-name="TableCell130">
            <text:p text:style-name="P131">Uczeń:</text:p>
            <text:p text:style-name="P132"><text:span text:style-name="T133">• wyjaśnia znaczenie terminów:<text:s/></text:span><text:span text:style-name="T134">gwiazda</text:span><text:span text:style-name="T135">,<text:s/></text:span><text:span text:style-name="T136">planeta</text:span><text:span text:style-name="T137">,<text:s/></text:span><text:span text:style-name="T138">planetoida</text:span><text:span text:style-name="T139">,<text:s/></text:span><text:span text:style-name="T140">meteor</text:span><text:span text:style-name="T141">,<text:s/></text:span><text:span text:style-name="T142">meteoryt</text:span><text:span text:style-name="T143">,</text:span><text:span text:style-name="T144"><text:s/></text:span><text:span text:style-name="T145">kometa</text:span></text:p>
            <text:p text:style-name="P146">• podaje różnicę między gwiazdą a planetą</text:p>
            <text:p text:style-name="P147">• wymienia cechy ruchu obrotowego Ziemi</text:p>
            <text:soft-page-break/>
            <text:p text:style-name="P148">• omawia występowanie dnia i nocy jako głównego następstwo ruchu</text:p>
            <text:p text:style-name="P149">obrotowego</text:p>
            <text:p text:style-name="P150">• podaje cechy ruchu obiegowego Ziemi</text:p>
            <text:p text:style-name="P151">• wymienia strefy oświetlenia Ziemi i wskazuje ich<text:s/>granice na mapie lub globusie</text:p>
          </table:table-cell>
          <table:table-cell table:style-name="TableCell152">
            <text:p text:style-name="P153">Uczeń:</text:p>
            <text:p text:style-name="P154">• rozpoznaje rodzaje ciał niebieskich przedstawionych na ilustracji</text:p>
            <text:p text:style-name="P155">• opisuje dzienną wędrówkę Słońca po niebie, posługując się ilustracją lub planszą</text:p>
            <text:soft-page-break/>
            <text:p text:style-name="P156">• omawia wędrówkę Słońca po niebie w różnych porach roku na podstawie ilustracji</text:p>
            <text:p text:style-name="P157">• omawia przebieg linii zmiany daty</text:p>
            <text:p text:style-name="P158">• przedstawia zmiany w oświetleniu Ziemi w pierwszych dniach astronomicznych pór roku na podstawie ilustracji</text:p>
            <text:p text:style-name="P159">• wymienia następstwa ruchu obiegowego Ziemi</text:p>
            <text:p text:style-name="P160">• wyjaśnia, na jakiej podstawie wyróżnia się strefy<text:s/>oświetlenia Ziemi</text:p>
          </table:table-cell>
          <table:table-cell table:style-name="TableCell161">
            <text:p text:style-name="P162">Uczeń:</text:p>
            <text:p text:style-name="P163">• opisuje budowę Układu Słonecznego</text:p>
            <text:p text:style-name="P164">• wyjaśnia zależność między kątem padania promieni słonecznych a długością cienia gnomonu lub drzewa na podstawie ilustracji</text:p>
            <text:soft-page-break/>
            <text:p text:style-name="P165">• określa różnicę między czasem strefowym a czasem słonecznym na kuli<text:s/>ziemskiej</text:p>
            <text:p text:style-name="P166">• wyjaśnia przyczyny występowania dnia polarnego i nocy polarnej</text:p>
            <text:p text:style-name="P167">• charakteryzuje strefy oświetlenia <text:s/>Ziemi z uwzględnieniem kąta padania promieni słonecznych, czasu trwania dnia i nocy oraz występowania pór roku</text:p>
          </table:table-cell>
          <table:table-cell table:style-name="TableCell168">
            <text:p text:style-name="P169">Uczeń:</text:p>
            <text:p text:style-name="P170">• wyjaśnia związek między<text:s/>ruchem obrotowym Ziemi a takimi zjawiskami jak pozorna wędrówka Słońca po niebie, górowanie Słońca, występowanie dnia i nocy, dobowy rytm życia człowieka i przyrody, występowanie stref czasowych</text:p>
            <text:soft-page-break/>
            <text:p text:style-name="P171">• określa czas strefowy na podstawie mapy stref czasowych</text:p>
            <text:p text:style-name="P172">• wykazuje związek między położeniem geograficznym obszaru a wysokością górowania Słońca</text:p>
            <text:p text:style-name="P173">• wykazuje związek między ruchem obiegowym Ziemi a strefami jej oświetlenia oraz strefowym zróżnicowaniem klimatów i krajobrazów na Ziemi</text:p>
          </table:table-cell>
        </table:table-row>
        <text:soft-page-break/>
        <table:table-row table:style-name="TableRow174">
          <table:table-cell table:style-name="TableCell175" table:number-columns-spanned="5">
            <text:p text:style-name="P176"><text:span text:style-name="T177">3. Środowisko przyrodnicze i l</text:span><text:span text:style-name="T178">udność Europ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Uczeń:</text:p>
            <text:p text:style-name="P182">• określa położenie Europy na mapie świata</text:p>
            <text:p text:style-name="P183">• wymienia nazwy większych mórz, zatok, cieśnin i wysp Europy i wskazuje je na mapie</text:p>
            <text:p text:style-name="P184">• wskazuje przebieg umownej granicy między Europą a Azją</text:p>
            <text:p text:style-name="P185">• wymienia elementy krajobrazu Islandii na<text:s/>podstawie fotografii</text:p>
            <text:p text:style-name="P186">• wymienia strefy klimatyczne w Europie na podstawie mapy klimatycznej</text:p>
            <text:p text:style-name="P187">• wskazuje na mapie obszary w Europie o cechach klimatu morskiego i kontynentalnego</text:p>
            <text:p text:style-name="P188">• podaje liczbę państw Europy</text:p>
            <text:p text:style-name="P189">• wskazuje na mapie politycznej największe i<text:s/>najmniejsze państwa Europy</text:p>
            <text:p text:style-name="P190">• wymienia czynniki wpływające na rozmieszczenie ludności Europy</text:p>
            <text:p text:style-name="P191"><text:span text:style-name="T192">• wyjaśnia znaczenie terminu<text:s/></text:span><text:span text:style-name="T193">gęstość zaludnienia</text:span></text:p>
            <text:p text:style-name="P194">• wskazuje na mapie rozmieszczenia ludności obszary o dużej i małej gęstości zaludnienia</text:p>
            <text:soft-page-break/>
            <text:p text:style-name="P195">• wymienia starzejące się<text:s/>kraje Europy</text:p>
            <text:p text:style-name="P196">• wymienia grupy ludów zamieszkujących Europę na podstawie mapy tematycznej</text:p>
            <text:p text:style-name="P197">• wymienia główne języki i religie występujące w Europie</text:p>
            <text:p text:style-name="P198">• wskazuje Paryż i Londyn na mapie Europy</text:p>
          </table:table-cell>
          <table:table-cell table:style-name="TableCell199">
            <text:p text:style-name="P200">Uczeń:</text:p>
            <text:p text:style-name="P201">• omawia przebieg umownej granicy między Europą a Azją</text:p>
            <text:p text:style-name="P202">• wymienia czynniki decydujące o długości linii brzegowej Europy</text:p>
            <text:p text:style-name="P203">• wymienia największe krainy geograficzne Europy i wskazuje je na mapie</text:p>
            <text:p text:style-name="P204">• opisuje położenie geograficzne Islandii na podstawie mapy ogólnogeograficznej</text:p>
            <text:p text:style-name="P205"><text:span text:style-name="T206">• wyjaśnia znaczenie terminów:<text:s/></text:span><text:span text:style-name="T207">wulkan</text:span><text:span text:style-name="T208">,<text:s/></text:span><text:span text:style-name="T209">magma</text:span><text:span text:style-name="T210">,</text:span><text:span text:style-name="T211"><text:s/></text:span><text:span text:style-name="T212">erupcja</text:span><text:span text:style-name="T213">,<text:s/></text:span><text:span text:style-name="T214">lawa</text:span><text:span text:style-name="T215">,<text:s/></text:span><text:span text:style-name="T216">bazalt</text:span></text:p>
            <text:p text:style-name="P217">• przedstawia kryterium wyróżniania stref klimatycznych</text:p>
            <text:p text:style-name="P218">• omawia cechy wybranych typów i odmian klimatu Europy na podstawie klimatogramów</text:p>
            <text:p text:style-name="P219">• wymienia i wskazuje na mapie politycznej Europy państwa powstałe na przełomie lat 80. i 90. XX w.</text:p>
            <text:p text:style-name="P220"><text:span text:style-name="T221">• omawia rozmieszczenie ludności w</text:span><text:s/><text:span text:style-name="T222">Europie na podstawie mapy rozmieszczenia ludności</text:span></text:p>
            <text:p text:style-name="P223">• przedstawia liczbę ludności Europy na tle liczby ludności pozostałych<text:s/><text:soft-page-break/>kontynentów na podstawie wykresów</text:p>
            <text:p text:style-name="P224">• charakteryzuje zróżnicowanie językowe ludności Europy na<text:s/>podstawie mapy tematycznej</text:p>
            <text:p text:style-name="P225">• wymienia przyczyny migracji Ludności</text:p>
            <text:p text:style-name="P226">• wymienia kraje imigracyjne i kraje emigracyjne w Europie</text:p>
            <text:p text:style-name="P227">• wymienia cechy krajobrazu wielkomiejskiego</text:p>
            <text:p text:style-name="P228">• wymienia i wskazuje na mapie największe miasta Europy i świata</text:p>
            <text:p text:style-name="P229">• porównuje miasta Europy z miastami świata na podstawie wykresów</text:p>
            <text:p text:style-name="P230"/>
          </table:table-cell>
          <table:table-cell table:style-name="TableCell231">
            <text:p text:style-name="P232">Uczeń:</text:p>
            <text:p text:style-name="P233">• opisuje ukształtowanie powierzchni Europy na podstawie mapy ogólnogeograficznej</text:p>
            <text:p text:style-name="P234">• opisuje położenie Islandii względem płyt litosfery na podstawie mapy geologicznej <text:s/></text:p>
            <text:p text:style-name="P235">• wymienia przykłady obszarów występowania trzęsień ziemi i wybuchów wulkanów na świecie na podstawie mapy geologicznej i mapy ogólnogeograficznej</text:p>
            <text:p text:style-name="P236">• omawia czynniki wpływające na zróżnicowanie klimatyczne Europy na podstawie map klimatycznych</text:p>
            <text:p text:style-name="P237">• podaje różnice między strefami klimatycznymi,<text:s/>które znajdują się w Europie</text:p>
            <text:p text:style-name="P238">• charakteryzuje zmiany liczby ludności Europy</text:p>
            <text:p text:style-name="P239">• analizuje strukturę wieku i płci ludności na podstawie piramid wieku i płci ludności wybranych krajów Europy</text:p>
            <text:p text:style-name="P240">• przedstawia przyczyny zróżnicowania narodowościowego i językowego ludności w Europie<text:s/></text:p>
            <text:soft-page-break/>
            <text:p text:style-name="P241">• omawia zróżnicowanie kulturowe i religijne w Europie</text:p>
            <text:p text:style-name="P242">• przedstawia zalety i wady życia w wielkim mieście</text:p>
            <text:p text:style-name="P243">• omawia położenie i układ przestrzenny Londynu i Paryża na podstawie map</text:p>
          </table:table-cell>
          <table:table-cell table:style-name="TableCell244">
            <text:p text:style-name="P245">Uczeń:</text:p>
            <text:p text:style-name="P246">• porównuje ukształtowanie powierzchni wschodniej<text:s/>i zachodniej oraz północnej i południowej części Europy</text:p>
            <text:p text:style-name="P247">• wyjaśnia przyczyny występowania gejzerów na Islandii</text:p>
            <text:p text:style-name="P248">• omawia strefy klimatyczne w Europie i charakterystyczną dla nich roślinność na podstawie klimatogramów i fotografii</text:p>
            <text:p text:style-name="P249">• omawia wpływ prądów morskich na temperaturę powietrza w Europie</text:p>
            <text:p text:style-name="P250">• omawia wpływ ukształtowania powierzchni na klimat Europy<text:s/></text:p>
            <text:p text:style-name="P251">• porównuje piramidy wieku i płci społeczeństw: młodego<text:s/><text:line-break/>i starzejącego się</text:p>
            <text:p text:style-name="P252">• przedstawia skutki zróżnicowania <text:s/>kulturowego ludności Europy</text:p>
            <text:p text:style-name="P253">• przedstawia<text:s/>korzyści i zagrożenia związane z migracjami ludności</text:p>
            <text:p text:style-name="P254">• porównuje Paryż i Londyn pod względem ich znaczenia na świecie</text:p>
          </table:table-cell>
          <table:table-cell table:style-name="TableCell255">
            <text:p text:style-name="P256">Uczeń:</text:p>
            <text:p text:style-name="P257">• wyjaśnia wpływ działalności lądolodu na ukształtowanie północnej części Europy na podstawie mapy i dodatkowych źródeł informacji</text:p>
            <text:p text:style-name="P258">• wyjaśnia wpływ położenia na granicy płyt litosfery na występowanie wulkanów i trzęsień ziemi na Islandii</text:p>
            <text:p text:style-name="P259">• wyjaśnia, dlaczego w Europie na tej samej szerokości geograficznej występują różne typy i odmiany klimatu</text:p>
            <text:p text:style-name="P260">• podaje zależności między strefami oświetlenia Ziemi a strefami klimatycznymi na podstawie ilustracji oraz map klimatycznych</text:p>
            <text:p text:style-name="P261">• przedstawia rolę Unii Europejskiej w przemianach społecznych i gospodarczych Europy</text:p>
            <text:p text:style-name="P262">• analizuje przyczyny i skutki starzenia się społeczeństw Europy</text:p>
            <text:p text:style-name="P263">• opisuje działania,<text:s/>które można podjąć, aby zmniejszyć tempo starzenia się społeczeństwa Europy</text:p>
            <text:p text:style-name="P264">• omawia przyczyny nielegalnej imigracji do Europy</text:p>
            <text:soft-page-break/>
            <text:p text:style-name="P265">• ocenia skutki migracji ludności między państwami Europy oraz imigracji ludności z innych kontynentów</text:p>
            <text:p text:style-name="P266">• ocenia rolę i funkcje Paryża i Londynu jako wielkich metropolii</text:p>
          </table:table-cell>
        </table:table-row>
        <text:soft-page-break/>
        <table:table-row table:style-name="TableRow267">
          <table:table-cell table:style-name="TableCell268" table:number-columns-spanned="5">
            <text:p text:style-name="P269"><text:s text:c="86"/><text:s text:c="4"/>Wymagania w II półroczu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<text:span text:style-name="T273">4. Gospodarka Europ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Uczeń:</text:p>
            <text:p text:style-name="P277">• wymienia<text:s/>zadania i funkcje rolnictwa</text:p>
            <text:p text:style-name="P278"><text:span text:style-name="T279">• wyjaśnia znaczenie terminu<text:s/></text:span><text:span text:style-name="T280">plony</text:span></text:p>
            <text:p text:style-name="P281">• wymienia główne cechy środowiska przyrodniczego Danii i Węgier na podstawie mapy ogólnogeograficznej Europy</text:p>
            <text:p text:style-name="P282">• wymienia rośliny uprawne i zwierzęta hodowlane o największym znaczeniu dla rolnictwa Danii i Węgier</text:p>
            <text:p text:style-name="P283">• wymienia zadania i funkcje przemysłu</text:p>
            <text:p text:style-name="P284">• wymienia znane i cenione na świecie francuskie wyroby przemysłowe</text:p>
            <text:p text:style-name="P285">• podaje przykłady odnawialnych i nieodnawialnych źródeł energii na podstawie schematu</text:p>
            <text:p text:style-name="P286">• rozpoznaje typy elektrowni na podstawie<text:s/>fotografii</text:p>
            <text:p text:style-name="P287">• wymienia walory przyrodnicze Europy Południowej na podstawie mapy ogólnogeograficznej</text:p>
            <text:p text:style-name="P288">• wymienia atrakcje turystyczne w wybranych krajach Europy<text:s/><text:soft-page-break/>Południowej na podstawie mapy tematycznej i fotografii</text:p>
            <text:p text:style-name="P289"/>
          </table:table-cell>
          <table:table-cell table:style-name="TableCell290">
            <text:p text:style-name="P291">Uczeń:</text:p>
            <text:p text:style-name="P292">• przedstawia główne cechy<text:s/>środowiska przyrodniczego Danii i Węgier sprzyjające rozwojowi rolnictwa na podstawie map ogólnogeograficznych i tematycznych</text:p>
            <text:p text:style-name="P293">• wymienia czynniki rozwoju przemysłu we Francji</text:p>
            <text:p text:style-name="P294">• podaje przykłady działów nowoczesnego przemysłu we Francji</text:p>
            <text:p text:style-name="P295">• wymienia czynniki<text:s/>wpływające na strukturę produkcji energii w Europie</text:p>
            <text:p text:style-name="P296">• podaje główne zalety i wady różnych typów elektrowni</text:p>
            <text:p text:style-name="P297">• omawia walory kulturowe Europy Południowej na podstawie fotografii</text:p>
            <text:p text:style-name="P298">• wymienia elementy infrastruktury turystycznej na podstawie fotografii oraz tekstów źródłowych</text:p>
          </table:table-cell>
          <table:table-cell table:style-name="TableCell299">
            <text:p text:style-name="P300">Uczeń:</text:p>
            <text:p text:style-name="P301">• omawia warunki przyrodnicze i pozaprzyrodnicze rozwoju rolnictwa w Europie</text:p>
            <text:p text:style-name="P302">• omawia rozmieszczenie najważniejszych upraw i hodowli w Danii i na Węgrzech na podstawie map rolnictwa tych krajów</text:p>
            <text:p text:style-name="P303">• wyjaśnia, czym się charakteryzuje nowoczesny przemysł we Francji</text:p>
            <text:p text:style-name="P304">• omawia zmiany w wykorzystaniu źródeł energii w Europie w XX i XXI w. na podstawie wykresu<text:s/></text:p>
            <text:p text:style-name="P305">• omawia znaczenie turystyki w krajach Europy Południowej na podstawie wykresów dotyczących liczby turystów i wpływów z turystyki</text:p>
          </table:table-cell>
          <table:table-cell table:style-name="TableCell306">
            <text:p text:style-name="P307">Uczeń:</text:p>
            <text:p text:style-name="P308">• porównuje wydajność rolnictwa Danii i Węgier na podstawie wykresów</text:p>
            <text:p text:style-name="P309">• wyjaśnia znaczenie nowoczesnych usług we Francji na podstawie diagramów przedstawiających strukturę zatrudnienia według sektorów oraz strukturę wytwarzania PKB we Francji</text:p>
            <text:p text:style-name="P310">• charakteryzuje usługi turystyczne i transportowe we Francji</text:p>
            <text:p text:style-name="P311">• przedstawia zalety i wady <text:s/>elektrowni jądrowych</text:p>
            <text:p text:style-name="P312">• omawia wpływ rozwoju turystyki na infrastrukturę turystyczną oraz strukturę zatrudnienia w krajach Europy Południowej</text:p>
          </table:table-cell>
          <table:table-cell table:style-name="TableCell313">
            <text:p text:style-name="P314">Uczeń:</text:p>
            <text:p text:style-name="P315">• wyjaśnia, dlaczego w Europie występują korzystne warunki przyrodnicze do rozwoju rolnictwa</text:p>
            <text:p text:style-name="P316">• przedstawia pozytywne i negatywne skutki rozwoju nowoczesnego rolnictwa w Europie</text:p>
            <text:p text:style-name="P317">• omawia rolę i znaczenie nowoczesnego przemysłu i usług we Francji</text:p>
            <text:p text:style-name="P318">• analizuje wpływ warunków środowiska przyrodniczego w wybranych krajach Europy na wykorzystanie różnych źródeł energii</text:p>
          </table:table-cell>
        </table:table-row>
        <text:soft-page-break/>
        <table:table-row table:style-name="TableRow319">
          <table:table-cell table:style-name="TableCell320" table:number-columns-spanned="5">
            <text:p text:style-name="P321"><text:span text:style-name="T322">5. Sąsiedzi Pols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Uczeń:</text:p>
            <text:p text:style-name="P326">• wymienia główne działy przetwórstwa przemysłowego w Niemczech na podstawie diagramu kołowego</text:p>
            <text:p text:style-name="P327">• wskazuje na mapie Nadrenię Północną-Westfalię</text:p>
            <text:p text:style-name="P328">• wymienia walory przyrodnicze i kulturowe Czech i Słowacji</text:p>
            <text:p text:style-name="P329">• wymienia atrakcje turystyczne w Czechach i na Słowacji</text:p>
            <text:p text:style-name="P330">• wymienia walory przyrodnicze Litwy i Białorusi</text:p>
            <text:p text:style-name="P331">• przedstawia główne atrakcje turystyczne Litwy i Białorusi</text:p>
            <text:p text:style-name="P332">• omawia położenie geograficzne Ukrainy na podstawie mapy ogólnogeograficznej</text:p>
            <text:p text:style-name="P333">• wymienia surowce mineralne Ukrainy na podstawie mapy gospodarczej</text:p>
            <text:p text:style-name="P334">• wskazuje na mapie największe krainy geograficzne Rosji</text:p>
            <text:p text:style-name="P335">• wymienia surowce mineralne Rosji na podstawie mapy gospodarczej</text:p>
            <text:p text:style-name="P336">• wymienia i lokalizuje na mapie Rosji główne obszary upraw</text:p>
            <text:p text:style-name="P337">• wskazuje na mapie sąsiadów Polski</text:p>
            <text:p text:style-name="P338">• wymienia przykłady współpracy Polski z sąsiednimi krajami</text:p>
          </table:table-cell>
          <table:table-cell table:style-name="TableCell339">
            <text:p text:style-name="P340">Uczeń:</text:p>
            <text:p text:style-name="P341">• omawia znaczenie przemysłu w niemieckiej gospodarce</text:p>
            <text:p text:style-name="P342">• wymienia znane i cenione na świecie niemieckie wyroby<text:s/>przemysłowe</text:p>
            <text:p text:style-name="P343">• rozpoznaje obiekty z Listy światowego dziedzictwa UNESCO w Czechach i na Słowacji na ilustracjach</text:p>
            <text:p text:style-name="P344">• przedstawia atrakcje turystyczne Litwy i Białorusi na podstawie mapy tematycznej i fotografii</text:p>
            <text:p text:style-name="P345">• wymienia na podstawie mapy cechy środowiska przyrodniczego Ukrainy sprzyjające rozwojowi gospodarki</text:p>
            <text:p text:style-name="P346">• wskazuje na mapie obszary, nad którymi Ukraina utraciła kontrolę<text:s/></text:p>
            <text:p text:style-name="P347">• wymienia główne gałęzie przemysłu Rosji na podstawie mapy gospodarczej</text:p>
            <text:p text:style-name="P348">• wymienia najważniejsze rośliny uprawne w Rosji na podstawie<text:s/>mapy gospodarczej</text:p>
            <text:p text:style-name="P349">• podaje nazwy euroregionów na podstawie mapy</text:p>
          </table:table-cell>
          <table:table-cell table:style-name="TableCell350">
            <text:p text:style-name="P351">Uczeń:</text:p>
            <text:p text:style-name="P352">• omawia przyczyny zmian zapoczątkowanych w przemyśle w Niemczech w latach 60. XX w.</text:p>
            <text:p text:style-name="P353">• analizuje strukturę zatrudnienia w przemyśle w Niemczech na podstawie diagramu kołowego</text:p>
            <text:p text:style-name="P354">• charakteryzuje środowisko przyrodnicze Czech i Słowacji na podstawie mapy ogólnogeograficznej</text:p>
            <text:p text:style-name="P355">• omawia znaczenie turystyki aktywnej na Słowacji</text:p>
            <text:p text:style-name="P356">• omawia środowisko przyrodnicze Litwy i Białorusi na podstawie mapy ogólnogeograficznej</text:p>
            <text:p text:style-name="P357">• podaje czynniki wpływające na atrakcyjność turystyczną Litwy i Białorusi</text:p>
            <text:p text:style-name="P358">• podaje przyczyny zmniejszania się liczby ludności Ukrainy na podstawie wykresu i schematu</text:p>
            <text:p text:style-name="P359">• omawia cechy środowiska przyrodniczego Rosji na podstawie mapy ogólnogeograficznej</text:p>
            <text:p text:style-name="P360">• wyjaśnia, jakie czynniki wpływają na stan gospodarki Rosji</text:p>
            <text:p text:style-name="P361">• omawia znaczenie usług w Rosji</text:p>
            <text:p text:style-name="P362">• charakteryzuje relacje Polski z Rosją podstawie dodatkowych źródeł</text:p>
          </table:table-cell>
          <table:table-cell table:style-name="TableCell363">
            <text:p text:style-name="P364">Uczeń:</text:p>
            <text:p text:style-name="P365">• przedstawia główne kierunki zmian przemysłu w Nadrenii Północnej-<text:line-break/>-Westfalii na podstawie mapy i fotografii</text:p>
            <text:p text:style-name="P366">•<text:s/>charakteryzuje nowoczesne przetwórstwo przemysłowe w Nadrenii Północnej-Westfalii na podstawie mapy</text:p>
            <text:p text:style-name="P367">• porównuje cechy środowiska przyrodniczego Czech i Słowacji</text:p>
            <text:p text:style-name="P368">• opisuje przykłady atrakcji turystycznych i rekreacyjno-<text:line-break/>-sportowych Czech i Słowacji na podstawie fotografii</text:p>
            <text:p text:style-name="P369">• porównuje walory przyrodnicze Litwy i Białorusi na podstawie mapy ogólno geograficznej i fotografii</text:p>
            <text:p text:style-name="P370">• podaje przyczyny konfliktów na Ukrainie</text:p>
            <text:p text:style-name="P371">• omawia czynniki lokalizacji głównych okręgów przemysłowych Rosji</text:p>
            <text:p text:style-name="P372">• wyjaśnia znaczenie przemysłu w gospodarce Rosji</text:p>
            <text:p text:style-name="P373">• opisuje stosunki Polski z sąsiadami na podstawie dodatkowych źródeł</text:p>
          </table:table-cell>
          <table:table-cell table:style-name="TableCell374">
            <text:p text:style-name="P375">Uczeń:</text:p>
            <text:p text:style-name="P376">• omawia wpływ sektora kreatywnego na gospodarkę Nadrenii Północnej-<text:line-break/>-Westfalii</text:p>
            <text:p text:style-name="P377">• udowadnia, że Niemcy są światową potęgą gospodarczą na podstawie danych statystycznych oraz map gospodarczych</text:p>
            <text:p text:style-name="P378">• udowadnia, że Czechy i Słowacja to kraje atrakcyjne pod względem turystycznym</text:p>
            <text:p text:style-name="P379">• projektuje wycieczkę na Litwę i Białoruś, posługując się różnymi mapami</text:p>
            <text:p text:style-name="P380">• analizuje konsekwencje gospodarcze konfliktów na Ukrainie</text:p>
            <text:p text:style-name="P381">• charakteryzuje atrakcje turystyczne Ukrainy na podstawie dodatkowych źródeł oraz fotografii</text:p>
            <text:p text:style-name="P382">• omawia wpływ konfliktu z Ukrainą na Rosję</text:p>
            <text:p text:style-name="P383">• uzasadnia potrzebę utrzymywania dobrych relacji z sąsiadami Polski</text:p>
            <text:p text:style-name="P384">• przygotowuje pracę (np. album, plakat, prezentację multimedialną) na temat inicjatyw zrealizowanych w najbliższym euroregionie na podstawie dodatkowych źródeł informacji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0784in" fo:margin-right="-0.0395in" fo:text-indent="-0.0784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Urbaniak</meta:initial-creator>
    <dc:creator>Nauczyciel</dc:creator>
    <meta:creation-date>2022-09-11T18:32:00Z</meta:creation-date>
    <dc:date>2022-11-24T10:16:00Z</dc:date>
    <meta:template xlink:href="Normal" xlink:type="simple"/>
    <meta:editing-cycles>5</meta:editing-cycles>
    <meta:editing-duration>PT3660S</meta:editing-duration>
    <meta:document-statistic meta:page-count="4" meta:paragraph-count="31" meta:word-count="2247" meta:character-count="15699" meta:row-count="112" meta:non-whitespace-character-count="13483"/>
  </office:meta>
</office:document-meta>
</file>