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umanst521EU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0833in"/>
    </style:style>
    <style:style style:name="T3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8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margin-bottom="0.0833in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margin-bottom="0.0833in"/>
      <style:text-properties style:font-name="Calibri" style:font-name-asian="Calibri" style:font-name-complex="Arial" style:font-weight-complex="bold" fo:font-size="14pt" style:font-size-asian="14pt" style:font-size-complex="14pt"/>
    </style:style>
    <style:style style:name="P13" style:parent-style-name="Normalny" style:family="paragraph">
      <style:paragraph-properties fo:margin-bottom="0.0833in"/>
    </style:style>
    <style:style style:name="TableColumn15" style:family="table-column">
      <style:table-column-properties style:column-width="2.2041in" style:use-optimal-column-width="false"/>
    </style:style>
    <style:style style:name="TableColumn16" style:family="table-column">
      <style:table-column-properties style:column-width="2.2041in" style:use-optimal-column-width="false"/>
    </style:style>
    <style:style style:name="TableColumn17" style:family="table-column">
      <style:table-column-properties style:column-width="2.2048in" style:use-optimal-column-width="false"/>
    </style:style>
    <style:style style:name="TableColumn18" style:family="table-column">
      <style:table-column-properties style:column-width="2.2062in" style:use-optimal-column-width="false"/>
    </style:style>
    <style:style style:name="TableColumn19" style:family="table-column">
      <style:table-column-properties style:column-width="2.2048in" style:use-optimal-column-width="false"/>
    </style:style>
    <style:style style:name="Table14" style:family="table">
      <style:table-properties style:width="11.0243in" fo:margin-left="-0.5423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line-height="0.1944in" fo:margin-right="-0.0097in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line-height="0.1944in" fo:margin-left="0.0347in" fo:text-indent="-0.034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line-height="0.1944in" fo:margin-left="0.0347in" fo:text-indent="-0.0347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line-height="0.1944in" fo:margin-left="0.1097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line-height="0.1944in" fo:margin-left="0.1097in" fo:text-inden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line-height="0.1944in" fo:margin-left="-0.0437in" fo:margin-right="-0.048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line-height="0.1944in" fo:margin-left="-0.0437in" fo:margin-right="-0.0486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line-height="0.1944in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line-height="0.1944in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line-height="0.1944in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line-height="0.1944in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line-height="0.1944in" fo:margin-right="-0.0097in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line-height="0.1944in" fo:margin-right="-0.0097in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3902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text-autospace="none" fo:line-height="0.1944in">
        <style:tab-stops>
          <style:tab-stop style:type="left" style:position="0.0854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5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1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text-autospace="none" fo:line-height="0.1944in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9" style:parent-style-name="Akapitzlistą" style:family="paragraph">
      <style:paragraph-properties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Akapitzlistą" style:family="paragraph">
      <style:paragraph-properties fo:widows="0" fo:orphans="0" style:text-autospace="none" fo:line-height="0.1944in" fo:margin-left="0.0986in" fo:margin-right="-0.0513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Akapitzlistą" style:family="paragraph">
      <style:paragraph-properties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Akapitzlistą" style:family="paragraph">
      <style:paragraph-properties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Akapitzlistą" style:family="paragraph">
      <style:paragraph-properties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Akapitzlistą" style:family="paragraph">
      <style:paragraph-properties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Akapitzlistą" style:family="paragraph">
      <style:paragraph-properties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fo:line-height="0.1944in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90" style:parent-style-name="Akapitzlistą" style:family="paragraph">
      <style:paragraph-properties style:text-autospace="none" fo:line-height="0.1944in" fo:margin-left="0.1in" fo:text-indent="-0.1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1" style:parent-style-name="Akapitzlistą" style:family="paragraph">
      <style:paragraph-properties fo:line-height="0.1944in" fo:margin-left="0.0875in" fo:text-indent="-0.0875in">
        <style:tab-stops>
          <style:tab-stop style:type="left" style:position="0.0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Akapitzlistą" style:family="paragraph">
      <style:paragraph-properties fo:line-height="0.1944in" fo:margin-left="0.0875in" fo:text-indent="-0.0875in">
        <style:tab-stops>
          <style:tab-stop style:type="left" style:position="0.0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line-height="0.1944in" fo:margin-left="0.0854in" fo:text-indent="-0.098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4" style:parent-style-name="Akapitzlistą" style:family="paragraph">
      <style:paragraph-properties fo:line-height="0.1944in" fo:margin-left="0.0875in" fo:text-indent="-0.0875in">
        <style:tab-stops>
          <style:tab-stop style:type="left" style:position="0.0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Akapitzlistą" style:family="paragraph">
      <style:paragraph-properties fo:line-height="0.1944in" fo:margin-left="0.0875in" fo:text-indent="-0.0875in">
        <style:tab-stops>
          <style:tab-stop style:type="left" style:position="0.0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Akapitzlistą" style:family="paragraph">
      <style:paragraph-properties fo:line-height="0.1944in" fo:margin-left="0.0875in" fo:text-indent="-0.0875in">
        <style:tab-stops>
          <style:tab-stop style:type="left" style:position="0.0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Akapitzlistą" style:family="paragraph">
      <style:paragraph-properties fo:line-height="0.1944in" fo:margin-left="0.0875in" fo:text-indent="-0.0875in">
        <style:tab-stops>
          <style:tab-stop style:type="left" style:position="0.0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text-autospace="none" fo:line-height="0.1944in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02" style:parent-style-name="Akapitzlistą" style:family="paragraph">
      <style:paragraph-properties style:text-autospace="none" fo:line-height="0.1944in" fo:margin-left="0.0861in" fo:text-indent="-0.0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Akapitzlistą" style:family="paragraph">
      <style:paragraph-properties style:text-autospace="none" fo:line-height="0.1944in" fo:margin-left="0.0861in" fo:text-indent="-0.0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CommentText" style:family="paragraph">
      <style:paragraph-properties fo:margin-left="0.1312in" fo:text-indent="-0.1312in">
        <style:tab-stops>
          <style:tab-stop style:type="left" style:position="0.0062in"/>
        </style:tab-stops>
      </style:paragraph-properties>
      <style:text-properties style:font-name="Calibri"/>
    </style:style>
    <style:style style:name="P105" style:parent-style-name="Akapitzlistą" style:family="paragraph">
      <style:paragraph-properties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Akapitzlistą" style:family="paragraph">
      <style:paragraph-properties style:text-autospace="none"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Akapitzlistą" style:family="paragraph">
      <style:paragraph-properties style:text-autospace="none" fo:line-height="0.1944in" fo:margin-left="0.0861in" fo:text-indent="-0.0861in">
        <style:tab-stops>
          <style:tab-stop style:type="left" style:position="0.0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Akapitzlistą" style:family="paragraph">
      <style:paragraph-properties style:text-autospace="none" fo:line-height="0.1944in" fo:margin-left="0.0861in" fo:text-indent="-0.0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Akapitzlistą" style:family="paragraph">
      <style:paragraph-properties style:text-autospace="none" fo:line-height="0.1944in" fo:margin-left="0.0861in" fo:text-indent="-0.0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CommentText" style:family="paragraph">
      <style:paragraph-properties fo:margin-left="0.1312in" fo:text-indent="-0.0986in">
        <style:tab-stops/>
      </style:paragraph-properties>
      <style:text-properties style:font-name="Calibri"/>
    </style:style>
    <style:style style:name="P111" style:parent-style-name="Akapitzlistą" style:family="paragraph">
      <style:paragraph-properties style:text-autospace="none" fo:line-height="0.1944in" fo:margin-left="0.0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text-autospace="none" fo:line-height="0.1944in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16" style:parent-style-name="Akapitzlistą" style:family="paragraph">
      <style:paragraph-properties fo:line-height="0.1944in" fo:margin-left="0.0895in" fo:text-indent="-0.0895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Akapitzlistą" style:family="paragraph">
      <style:paragraph-properties fo:line-height="0.1944in" fo:margin-left="0.0895in" fo:text-indent="-0.0895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Akapitzlistą" style:family="paragraph">
      <style:paragraph-properties fo:line-height="0.1944in" fo:margin-left="0.0895in" fo:text-indent="-0.0895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Akapitzlistą" style:family="paragraph">
      <style:paragraph-properties fo:line-height="0.1944in" fo:margin-left="0.0895in" fo:text-indent="-0.0895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Akapitzlistą" style:family="paragraph">
      <style:paragraph-properties fo:line-height="0.1944in" fo:margin-left="0.0895in" fo:text-indent="-0.0895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line-height="0.1944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text-autospace="none" fo:line-height="0.1944in"/>
      <style:text-properties style:font-name="Calibri" style:font-name-asian="Calibri" style:font-name-complex="Calibri" fo:font-size="10pt" style:font-size-asian="10pt" style:font-size-complex="10pt"/>
    </style:style>
    <style:style style:name="P127" style:parent-style-name="Akapitzlistą" style:family="paragraph">
      <style:paragraph-properties style:text-autospace="none" fo:line-height="0.1944in" fo:margin-left="0.0493in" fo:text-indent="-0.0493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Akapitzlistą" style:family="paragraph">
      <style:paragraph-properties style:text-autospace="none" fo:line-height="0.1944in" fo:margin-lef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158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Akapitzlistą" style:family="paragraph">
      <style:paragraph-properties style:text-autospace="none" fo:line-height="0.1944in" fo:margin-left="0.0118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176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193" style:parent-style-name="Akapitzlistą" style:family="paragraph">
      <style:paragraph-properties style:text-autospace="none" fo:line-height="0.1944in" fo:margin-left="0.1312in" fo:text-indent="-0.131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94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208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209" style:parent-style-name="Akapitzlistą" style:family="paragraph">
      <style:paragraph-properties style:text-autospace="none" fo:line-height="0.1944in"/>
    </style:style>
    <style:style style:name="T2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1" style:parent-style-name="CommentText" style:family="paragraph">
      <style:text-properties style:font-name="Calibri"/>
    </style:style>
    <style:style style:name="P212" style:parent-style-name="Akapitzlistą" style:family="paragraph">
      <style:paragraph-properties style:text-autospace="none" fo:line-height="0.1944in"/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4" style:parent-style-name="Akapitzlistą" style:family="paragraph">
      <style:paragraph-properties style:text-autospace="none" fo:line-height="0.1944in"/>
    </style:style>
    <style:style style:name="T2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7" style:parent-style-name="Akapitzlistą" style:family="paragraph">
      <style:paragraph-properties style:text-autospace="none" fo:line-height="0.1944in"/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9" style:parent-style-name="Akapitzlistą" style:family="paragraph">
      <style:paragraph-properties style:text-autospace="none" fo:line-height="0.1944in"/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1" style:parent-style-name="Akapitzlistą" style:family="paragraph">
      <style:paragraph-properties style:text-autospace="none" fo:line-height="0.1944in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5" style:parent-style-name="Akapitzlistą" style:family="paragraph">
      <style:paragraph-properties style:text-autospace="none" fo:line-height="0.1944in"/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7" style:parent-style-name="Akapitzlistą" style:family="paragraph">
      <style:paragraph-properties style:text-autospace="none" fo:line-height="0.1944in"/>
    </style:style>
    <style:style style:name="T2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9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line-height="0.1944in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line-height="0.1944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line-height="0.1944in" fo:margin-left="0.0493in" fo:text-indent="-0.0493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4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style:text-autospace="none" fo:line-height="0.1944in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0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ny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256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Default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Default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261" style:parent-style-name="Akapitzlistą" style:family="paragraph">
      <style:paragraph-properties fo:line-height="0.1944in" fo:margin-left="0.131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Akapitzlistą" style:family="paragraph">
      <style:paragraph-properties fo:line-height="0.1944in" fo:margin-left="0.131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265" style:parent-style-name="Default" style:family="paragraph">
      <style:paragraph-properties fo:line-height="0.1944in" fo:margin-left="0.0902in" fo:text-indent="-0.0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Default" style:family="paragraph">
      <style:paragraph-properties fo:line-height="0.1944in" fo:margin-left="0.0902in" fo:text-indent="-0.0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line-height="0.1944in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274" style:parent-style-name="Akapitzlistą" style:family="paragraph">
      <style:paragraph-properties fo:line-height="0.1944in" fo:margin-left="0.05in" fo:text-indent="-0.05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7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Akapitzlistą" style:family="paragraph">
      <style:paragraph-properties fo:line-height="0.1944in" fo:margin-left="0.05in" fo:text-indent="-0.05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81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Akapitzlistą" style:family="paragraph">
      <style:paragraph-properties fo:line-height="0.1944in" fo:margin-left="0.05in" fo:text-indent="-0.05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2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Akapitzlistą" style:family="paragraph">
      <style:paragraph-properties fo:line-height="0.1944in" fo:margin-left="0.05in" fo:text-indent="-0.05in">
        <style:tab-stops/>
      </style:paragraph-properties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97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Akapitzlistą" style:family="paragraph">
      <style:paragraph-properties fo:line-height="0.1944in" fo:margin-left="0.05in" fo:text-indent="-0.05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12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Akapitzlistą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Akapitzlistą" style:family="paragraph">
      <style:paragraph-properties fo:line-height="0.1944in" fo:margin-left="0.05in" fo:text-indent="-0.05in">
        <style:tab-stops/>
      </style:paragraph-properties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6" style:parent-style-name="Akapitzlistą" style:family="paragraph">
      <style:paragraph-properties fo:line-height="0.1944in" fo:margin-left="0.05in" fo:text-indent="-0.05in">
        <style:tab-stops/>
      </style:paragraph-properties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320" style:parent-style-name="Akapitzlistą" style:family="paragraph">
      <style:paragraph-properties fo:line-height="0.1944in" fo:margin-left="0.1104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2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2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24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25" style:parent-style-name="Akapitzlistą" style:family="paragraph">
      <style:paragraph-properties style:text-autospace="none" fo:line-height="0.1944in" fo:margin-left="0.0493in" fo:text-indent="-0.0493in">
        <style:tab-stops/>
      </style:paragraph-properties>
    </style:style>
    <style:style style:name="T32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P330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31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3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3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34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35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36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37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340" style:parent-style-name="Akapitzlistą" style:family="paragraph">
      <style:paragraph-properties style:text-autospace="none" fo:line-height="0.1944in" fo:margin-left="0.1722in" fo:text-indent="-0.098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1" style:parent-style-name="Akapitzlistą" style:family="paragraph">
      <style:paragraph-properties style:text-autospace="none" fo:line-height="0.1944in" fo:margin-left="0.172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2" style:parent-style-name="Akapitzlistą" style:family="paragraph">
      <style:paragraph-properties style:text-autospace="none" fo:line-height="0.1944in" fo:margin-left="0.172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3" style:parent-style-name="Akapitzlistą" style:family="paragraph">
      <style:paragraph-properties style:text-autospace="none" fo:line-height="0.1944in" fo:margin-left="1in" fo:text-indent="-0.8277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4" style:parent-style-name="Akapitzlistą" style:family="paragraph">
      <style:paragraph-properties fo:line-height="0.1944in" fo:margin-left="0.1722in" fo:text-indent="-0.098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5" style:parent-style-name="Akapitzlistą" style:family="paragraph">
      <style:paragraph-properties fo:line-height="0.1944in" fo:margin-left="1in" fo:text-indent="-0.8277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6" style:parent-style-name="Akapitzlistą" style:family="paragraph">
      <style:paragraph-properties fo:line-height="0.1944in" fo:margin-left="1in" fo:text-indent="-0.8277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7" style:parent-style-name="Akapitzlistą" style:family="paragraph">
      <style:paragraph-properties style:text-autospace="none" fo:line-height="0.1944in" fo:margin-left="1in" fo:text-indent="-0.8277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8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9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0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1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2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3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4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5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6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57" style:parent-style-name="Akapitzlistą" style:family="paragraph">
      <style:paragraph-properties style:text-autospace="none" fo:line-height="0.1944in" fo:margin-left="0.1701in" fo:text-indent="-0.170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360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1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4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5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6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7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68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line-height="0.1944in"/>
      <style:text-properties style:font-name="Calibri" style:font-name-complex="Calibri" fo:font-size="10pt" style:font-size-asian="10pt" style:font-size-complex="10pt"/>
    </style:style>
    <style:style style:name="P371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72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73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74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75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76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77" style:parent-style-name="Akapitzlistą" style:family="paragraph">
      <style:paragraph-properties style:text-autospace="none"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78" style:parent-style-name="Normalny" style:family="paragraph">
      <style:text-properties style:font-name="Calibri" style:font-name-complex="Calibri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3">Wymagania edukacyjne z geografii dla klasy 5</text:span><text:span text:style-name="T4"><text:line-break/></text:span><text:span text:style-name="T5">oparte na<text:s/></text:span><text:span text:style-name="T6">Programie nauczania geografii w<text:s/></text:span><text:span text:style-name="T7">szkole podstawowej</text:span><text:span text:style-name="T8"><text:s/>–<text:s/></text:span><text:span text:style-name="T9">Planeta Nowa<text:s/></text:span><text:span text:style-name="T10">autorstwa Ewy Marii Tuz i Barbary Dziedzic</text:span></text:p>
      <text:p text:style-name="P11"/>
      <text:p text:style-name="P12">Ocena śródroczna jest określana na podstawie realizacji wymagań z I półrocza, ocena roczna polega na podsumowaniu osiągnięć edukacyjnych ucznia z zajęć edukacyjnych na podstawie wymagań z całego roku szkolnego (I i II półrocze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Wymagania na<text:s/></text:span><text:span text:style-name="T24">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konieczne</text:p>
            <text:p text:style-name="P28"><text:span text:style-name="T29">(ocena dopuszczająca)</text:span></text:p>
          </table:table-cell>
          <table:table-cell table:style-name="TableCell30">
            <text:p text:style-name="P31">podstawowe</text:p>
            <text:p text:style-name="P32">(ocena dostateczna)<text:s/></text:p>
          </table:table-cell>
          <table:table-cell table:style-name="TableCell33">
            <text:p text:style-name="P34">rozszerzające</text:p>
            <text:p text:style-name="P35"><text:span text:style-name="T36">(ocena dobra)</text:span></text:p>
          </table:table-cell>
          <table:table-cell table:style-name="TableCell37">
            <text:p text:style-name="P38">dopełniające</text:p>
            <text:p text:style-name="P39">(ocena bardzo dobra)</text:p>
          </table:table-cell>
          <table:table-cell table:style-name="TableCell40">
            <text:p text:style-name="P41">wykraczające</text:p>
            <text:p text:style-name="P42">(ocena celująca)</text:p>
          </table:table-cell>
        </table:table-row>
        <table:table-row table:style-name="TableRow43">
          <table:table-cell table:style-name="TableCell44" table:number-columns-spanned="5">
            <text:p text:style-name="P45"><text:s text:c="64"/><text:s text:c="19"/><text:s text:c="14"/>Wymagania w I półroczu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1. Mapa Pol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Uczeń:</text:span><text:span text:style-name="T54"><text:s/></text:span></text:p>
            <text:list text:style-name="LFO1" text:continue-numbering="true">
              <text:list-item>
                <text:p text:style-name="P55"><text:span text:style-name="T56">wyjaśnia znaczenie terminów:<text:s/></text:span><text:span text:style-name="T57">mapa</text:span><text:span text:style-name="T58">,<text:s/></text:span><text:span text:style-name="T59">skala</text:span><text:span text:style-name="T60">,<text:s/></text:span><text:span text:style-name="T61">legenda</text:span><text:span text:style-name="T62"><text:s/></text:span><text:span text:style-name="T63">mapy</text:span></text:p>
              </text:list-item>
              <text:list-item>
                <text:p text:style-name="P64">wymienia elementy mapy</text:p>
              </text:list-item>
              <text:list-item>
                <text:p text:style-name="P65"><text:span text:style-name="T66">wyjaśnia znaczenie terminów:<text:s/></text:span><text:span text:style-name="T67">wysokość<text:s/></text:span><text:span text:style-name="T68">bezwzględna</text:span><text:span text:style-name="T69">,<text:s/></text:span><text:span text:style-name="T70">wysokość względna</text:span></text:p>
              </text:list-item>
              <text:list-item>
                <text:p text:style-name="P71">odczytuje wysokość bezwzględną obiektów na mapie poziomicowej</text:p>
              </text:list-item>
              <text:list-item>
                <text:p text:style-name="P72">podaje nazwy barw stosowanych na mapach hipsometrycznych</text:p>
              </text:list-item>
              <text:list-item>
                <text:p text:style-name="P73">wymienia różne rodzaje map</text:p>
              </text:list-item>
              <text:list-item>
                <text:p text:style-name="P74">odczytuje informacje z planu miasta</text:p>
              </text:list-item>
            </text:list>
          </table:table-cell>
          <table:table-cell table:style-name="TableCell75">
            <text:p text:style-name="P76"><text:span text:style-name="T77">Uczeń:</text:span><text:span text:style-name="T78"><text:s/></text:span></text:p>
            <text:list text:style-name="LFO2" text:continue-numbering="true">
              <text:list-item>
                <text:list>
                  <text:list-item>
                    <text:p text:style-name="P79">odczytuje za pomocą legendy znaki kartograficzne na mapie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80">stosuje legendę mapy do odczytania informacji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81">odczytuje skalę mapy</text:p>
                  </text:list-item>
                  <text:list-item>
                    <text:p text:style-name="P82">rozróżnia rodzaje skali</text:p>
                  </text:list-item>
                  <text:list-item>
                    <text:p text:style-name="P83">oblicza wysokość względną na podstawie wysokości bezwzględnej odczytanej z mapy<text:s/></text:p>
                  </text:list-item>
                  <text:list-item>
                    <text:p text:style-name="P84">odczytuje informacje z mapy poziomicowej i mapy<text:s/>hipsometrycznej</text:p>
                  </text:list-item>
                  <text:list-item>
                    <text:p text:style-name="P85">wyszukuje w atlasie przykłady map: ogólnogeograficznej, krajobrazowej, turystycznej i planu miasta</text:p>
                  </text:list-item>
                </text:list>
              </text:list-item>
            </text:list>
          </table:table-cell>
          <table:table-cell table:style-name="TableCell86">
            <text:p text:style-name="P87"><text:span text:style-name="T88">Uczeń:</text:span><text:span text:style-name="T89"><text:s/></text:span></text:p>
            <text:list text:style-name="LFO3" text:continue-numbering="true">
              <text:list-item>
                <text:p text:style-name="P90">rozróżnia na mapie znaki punktowe, liniowe i powierzchniowe</text:p>
              </text:list-item>
            </text:list>
            <text:list text:style-name="LFO2" text:continue-numbering="true">
              <text:list-item>
                <text:p text:style-name="P91">rysuje podziałkę liniową</text:p>
              </text:list-item>
              <text:list-item>
                <text:p text:style-name="P92">wyjaśnia, dlaczego każda mapa ma skalę</text:p>
              </text:list-item>
            </text:list>
            <text:list text:style-name="LFO1" text:continue-numbering="true">
              <text:list-item>
                <text:p text:style-name="P93">oblicza odległość na mapie wzdłuż linii prostej za pomocą skali liczbowej</text:p>
              </text:list-item>
            </text:list>
            <text:list text:style-name="LFO2" text:continue-numbering="true">
              <text:list-item>
                <text:p text:style-name="P94">wyjaśnia, jak powstaje mapa poziomicowa</text:p>
              </text:list-item>
              <text:list-item>
                <text:p text:style-name="P95">wyjaśnia różnicę między obszarem nizinnym, wyżynnym a obszarem górskim</text:p>
              </text:list-item>
              <text:list-item>
                <text:p text:style-name="P96">wyjaśnia różnicę między mapą ogólnogeograficzną a mapą krajobrazową</text:p>
              </text:list-item>
              <text:list-item>
                <text:p text:style-name="P97">przedstawia<text:s/>sposoby orientowania mapy w terenie</text:p>
              </text:list-item>
            </text:list>
          </table:table-cell>
          <table:table-cell table:style-name="TableCell98">
            <text:p text:style-name="P99"><text:span text:style-name="T100">Uczeń:</text:span><text:span text:style-name="T101"><text:s/></text:span></text:p>
            <text:list text:style-name="LFO4" text:continue-numbering="true">
              <text:list-item>
                <text:p text:style-name="P102">dobiera odpowiednią mapę w celu uzyskania określonych informacji geograficznych</text:p>
              </text:list-item>
              <text:list-item>
                <text:p text:style-name="P103">przekształca skalę liczbową na mianowaną i podziałkę liniową</text:p>
              </text:list-item>
              <text:list-item>
                <text:p text:style-name="P104">oblicza odległość w terenie za pomocą skali liczbowej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05">oblicza odległość<text:s/>w terenie za pomocą podziałki liniowej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06">oblicza długość trasy złożonej z odcinków za pomocą skali liczbowej</text:p>
              </text:list-item>
              <text:list-item>
                <text:p text:style-name="P107">rozpoznaje przedstawione na mapach poziomicowych formy terenu</text:p>
              </text:list-item>
              <text:list-item>
                <text:p text:style-name="P108">rozpoznaje formy ukształtowania powierzchni na mapie hipsometrycznej</text:p>
              </text:list-item>
              <text:list-item>
                <text:p text:style-name="P109">omawia zastosowanie map cyfrowych</text:p>
              </text:list-item>
              <text:list-item>
                <text:p text:style-name="P110">podaje różnice między mapą turystyczną a planem miasta</text:p>
              </text:list-item>
            </text:list>
            <text:p text:style-name="P111"/>
          </table:table-cell>
          <table:table-cell table:style-name="TableCell112">
            <text:p text:style-name="P113"><text:span text:style-name="T114">Uczeń:</text:span><text:span text:style-name="T115"><text:s/></text:span></text:p>
            <text:list text:style-name="LFO2" text:continue-numbering="true">
              <text:list-item>
                <text:list>
                  <text:list-item>
                    <text:p text:style-name="P116">posługuje się planem miasta w terenie</text:p>
                  </text:list-item>
                  <text:list-item>
                    <text:p text:style-name="P117">podaje przykłady wykorzystania map o różnej treści</text:p>
                  </text:list-item>
                  <text:list-item>
                    <text:p text:style-name="P118">analizuje treść map przedstawiających ukształtowanie powierzchni Polski</text:p>
                  </text:list-item>
                  <text:list-item>
                    <text:p text:style-name="P119">czyta treść<text:s/>mapy lub planu najbliższego otoczenia szkoły, odnosząc je do obserwowanych w terenie elementów środowiska geograficznego<text:s/></text:p>
                  </text:list-item>
                  <text:list-item>
                    <text:p text:style-name="P120">projektuje i opisuje trasę wycieczki na podstawie mapy turystycznej lub planu miasta<text:s/></text:p>
                  </text:list-item>
                </text:list>
              </text:list-item>
            </text:list>
          </table:table-cell>
        </table:table-row>
        <text:soft-page-break/>
        <table:table-row table:style-name="TableRow121">
          <table:table-cell table:style-name="TableCell122" table:number-columns-spanned="5">
            <text:p text:style-name="P123">2. Krajobrazy Polski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Uczeń:<text:s/></text:p>
            <text:list text:style-name="LFO2" text:continue-numbering="true">
              <text:list-item>
                <text:list>
                  <text:list-item>
                    <text:p text:style-name="P127"><text:span text:style-name="T128">wyjaśnia<text:s/></text:span><text:span text:style-name="T129">znaczenie terminu<text:s/></text:span><text:span text:style-name="T130">krajobraz</text:span></text:p>
                  </text:list-item>
                  <text:list-item>
                    <text:p text:style-name="P131">wymienia składniki krajobrazu</text:p>
                  </text:list-item>
                  <text:list-item>
                    <text:p text:style-name="P132">wymienia elementy krajobrazu najbliższej okolicy</text:p>
                  </text:list-item>
                  <text:list-item>
                    <text:p text:style-name="P133">wymienia pasy rzeźby terenu Polski</text:p>
                  </text:list-item>
                  <text:list-item>
                    <text:p text:style-name="P134">wskazuje na mapie Wybrzeże Słowińskie</text:p>
                  </text:list-item>
                  <text:list-item>
                    <text:p text:style-name="P135">wymienia elementy krajobrazu nadmorskiego</text:p>
                  </text:list-item>
                  <text:list-item>
                    <text:p text:style-name="P136">wymienia główne miasta leżące na<text:s/>Wybrzeżu Słowińskim</text:p>
                  </text:list-item>
                  <text:list-item>
                    <text:p text:style-name="P137">wymienia po jednym przykładzie rośliny i zwierzęcia charakterystycznych dla Wybrzeża Słowińskiego</text:p>
                  </text:list-item>
                  <text:list-item>
                    <text:p text:style-name="P138">wskazuje na mapie Pojezierze Mazurskie</text:p>
                  </text:list-item>
                  <text:list-item>
                    <text:p text:style-name="P139">odczytuje z mapy nazwy największych jezior na Pojezierzu Mazurskim</text:p>
                  </text:list-item>
                  <text:list-item>
                    <text:p text:style-name="P140">wskazuje na mapie pas Nizin</text:p>
                  </text:list-item>
                </text:list>
              </text:list-item>
            </text:list>
            <text:p text:style-name="P141">Środkowopolskich oraz Nizinę Mazowiecką</text:p>
            <text:list text:style-name="LFO2" text:continue-numbering="true">
              <text:list-item>
                <text:list>
                  <text:list-item>
                    <text:p text:style-name="P142">wskazuje na mapie największe rzeki przecinające Nizinę Mazowiecką</text:p>
                  </text:list-item>
                  <text:list-item>
                    <text:p text:style-name="P143">wskazuje na mapie największe miasta Niziny Mazowieckiej</text:p>
                  </text:list-item>
                  <text:list-item>
                    <text:p text:style-name="P144"><text:s/>podaje nazwę parku narodowego leżącego w pobliżu Warszawy</text:p>
                  </text:list-item>
                  <text:list-item>
                    <text:p text:style-name="P145">określa położenie Warszawy na mapie<text:s/>Polski</text:p>
                  </text:list-item>
                  <text:list-item>
                    <text:p text:style-name="P146">wymienia najważniejsze obiekty turystyczne Warszawy</text:p>
                  </text:list-item>
                  <text:list-item>
                    <text:p text:style-name="P147">wskazuje na mapie pas Wyżyn Polskich i Wyżynę Śląską</text:p>
                  </text:list-item>
                  <text:list-item>
                    <text:p text:style-name="P148">wskazuje na mapie największe miasta na Wyżynie Śląskiej</text:p>
                  </text:list-item>
                  <text:list-item>
                    <text:p text:style-name="P149">wskazuje na mapie Polski Wyżynę Lubelską</text:p>
                  </text:list-item>
                  <text:list-item>
                    <text:p text:style-name="P150">wymienia gleby i główne uprawy Wyżyny Lubelskiej</text:p>
                  </text:list-item>
                  <text:list-item>
                    <text:p text:style-name="P151">określa na podstawie mapy Polski położenie Wyżyny Krakowsko-Częstochowskiej</text:p>
                  </text:list-item>
                  <text:list-item>
                    <text:p text:style-name="P152">podaje nazwę parku narodowego leżącego na Wyżynie Krakowsko-Częstochowskiej</text:p>
                  </text:list-item>
                  <text:list-item>
                    <text:p text:style-name="P153">podaje nazwy zwierząt żyjących w jaskiniach na Wyżynie Krakowsko-Częstochowskiej</text:p>
                  </text:list-item>
                  <text:list-item>
                    <text:p text:style-name="P154">określa na podstawie<text:s/>mapy położenie Tatr</text:p>
                  </text:list-item>
                  <text:list-item>
                    <text:p text:style-name="P155">wskazuje na mapie Tatry Wysokie i Tatry Zachodnie</text:p>
                  </text:list-item>
                </text:list>
              </text:list-item>
            </text:list>
          </table:table-cell>
          <table:table-cell table:style-name="TableCell156">
            <text:p text:style-name="P157">Uczeń:</text:p>
            <text:list text:style-name="LFO4" text:continue-numbering="true">
              <text:list-item>
                <text:p text:style-name="P158">podaje różnicę między krajobrazem naturalnym a krajobrazem kulturowym</text:p>
              </text:list-item>
              <text:list-item>
                <text:p text:style-name="P159">określa położenie najbliższej okolicy na mapie Polski</text:p>
              </text:list-item>
              <text:list-item>
                <text:p text:style-name="P160">przedstawia główne cechy krajobrazu nadmorskiego na podstawie ilustracji</text:p>
              </text:list-item>
              <text:list-item>
                <text:p text:style-name="P161">omawia cechy krajobrazu Pojezierza Mazurskiego</text:p>
              </text:list-item>
              <text:list-item>
                <text:p text:style-name="P162">wymienia atrakcje turystyczne Pojezierza Mazurskiego</text:p>
              </text:list-item>
              <text:list-item>
                <text:p text:style-name="P163">przedstawia cechy krajobrazu Niziny Mazowieckiej</text:p>
              </text:list-item>
              <text:list-item>
                <text:p text:style-name="P164">wymienia atrakcje turystyczne Niziny Mazowieckiej</text:p>
              </text:list-item>
              <text:list-item>
                <text:p text:style-name="P165">opisuje cechy krajobrazu<text:s/>wielkomiejskiego</text:p>
              </text:list-item>
              <text:list-item>
                <text:p text:style-name="P166">wymienia główne cechy krajobrazu miejsko-przemysłowego Wyżyny Śląskiej</text:p>
              </text:list-item>
              <text:list-item>
                <text:p text:style-name="P167">przedstawia cechy krajobrazu rolniczego Wyżyny Lubelskiej</text:p>
              </text:list-item>
              <text:list-item>
                <text:p text:style-name="P168">omawia cechy krajobrazu Wyżyny Krakowsko-Częstochowskiej na podstawie ilustracji</text:p>
              </text:list-item>
              <text:list-item>
                <text:p text:style-name="P169">wymienia dwa przykłady roślin<text:s/>charakterystycznych dla Wyżyny Krakowsko-Częstochowskiej</text:p>
              </text:list-item>
              <text:list-item>
                <text:p text:style-name="P170">wskazuje na mapie najwyższe szczyty Tatr</text:p>
              </text:list-item>
              <text:list-item>
                <text:p text:style-name="P171">wymienia cechy krajobrazu wysokogórskiego</text:p>
              </text:list-item>
              <text:list-item>
                <text:p text:style-name="P172">omawia cechy pogody w górach</text:p>
              </text:list-item>
              <text:list-item>
                <text:p text:style-name="P173">wymienia atrakcje turystyczne Tatr<text:s/></text:p>
              </text:list-item>
            </text:list>
          </table:table-cell>
          <table:table-cell table:style-name="TableCell174">
            <text:p text:style-name="P175">Uczeń:</text:p>
            <text:list text:style-name="LFO4" text:continue-numbering="true">
              <text:list-item>
                <text:p text:style-name="P176">charakteryzuje pasy rzeźby terenu w Polsce</text:p>
              </text:list-item>
              <text:list-item>
                <text:p text:style-name="P177">opisuje krajobraz najbliższej okolicy w odniesieniu do pasów rzeźby terenu</text:p>
              </text:list-item>
              <text:list-item>
                <text:p text:style-name="P178">opisuje wpływ wody i wiatru na nadmorski krajobraz</text:p>
              </text:list-item>
              <text:list-item>
                <text:p text:style-name="P179">przedstawia sposoby gospodarowania w krajobrazie nadmorskim</text:p>
              </text:list-item>
              <text:list-item>
                <text:p text:style-name="P180">opisuje zajęcia mieszkańców regionu nadmorskiego</text:p>
              </text:list-item>
              <text:list-item>
                <text:p text:style-name="P181">przedstawia wpływ lądolodu na krajobraz pojezierzy</text:p>
              </text:list-item>
              <text:list-item>
                <text:p text:style-name="P182">omawia cechy krajobrazu przekształconego przez człowieka na Nizinie Mazowieckiej</text:p>
              </text:list-item>
              <text:list-item>
                <text:p text:style-name="P183">przedstawia najważniejsze obiekty dziedzictwa kulturowego w stolicy<text:s/></text:p>
              </text:list-item>
              <text:list-item>
                <text:p text:style-name="P184">omawia znaczenie węgla kamiennego na Wyżynie Śląskiej</text:p>
              </text:list-item>
              <text:list-item>
                <text:p text:style-name="P185">charakteryzuje życie i<text:s/>zwyczaje mieszkańców Wyżyny Śląskiej</text:p>
              </text:list-item>
              <text:list-item>
                <text:p text:style-name="P186">omawia na podstawie ilustracji powstawanie wąwozów lessowych</text:p>
              </text:list-item>
              <text:list-item>
                <text:p text:style-name="P187">charakteryzuje czynniki wpływające na krajobraz rolniczy Wyżyny Lubelskiej</text:p>
              </text:list-item>
              <text:list-item>
                <text:p text:style-name="P188">charakteryzuje na podstawie ilustracji rzeźbę krasową i formy<text:s/><text:soft-page-break/>krasowe Wyżyny Krakowsko-Częstochowskiej</text:p>
              </text:list-item>
              <text:list-item>
                <text:p text:style-name="P189">opisuje na podstawie ilustracji piętra roślinności w Tatrach<text:s/></text:p>
              </text:list-item>
              <text:list-item>
                <text:p text:style-name="P190">opisuje zajęcia i zwyczaje mieszkańców Podhala</text:p>
              </text:list-item>
            </text:list>
          </table:table-cell>
          <table:table-cell table:style-name="TableCell191">
            <text:p text:style-name="P192">Uczeń:</text:p>
            <text:list text:style-name="LFO4" text:continue-numbering="true">
              <text:list-item>
                <text:p text:style-name="P193">dokonuje oceny krajobrazu najbliższego otoczenia szkoły pod względem jego piękna oraz ładu i estetyki zagospodarowania</text:p>
              </text:list-item>
              <text:list-item>
                <text:p text:style-name="P194">porównuje na podstawie mapy Polski i ilustracji rzeźbę terenu w poszczególnych pasach<text:s/></text:p>
              </text:list-item>
              <text:list-item>
                <text:p text:style-name="P195">wyjaśnia na podstawie ilustracji, jak powstaje jezioro przybrzeżne</text:p>
              </text:list-item>
              <text:list-item>
                <text:p text:style-name="P196">wymienia obiekty dziedzictwa przyrodniczego i kulturowego Wybrzeża Słowińskiego oraz wskazuje je na mapie</text:p>
              </text:list-item>
              <text:list-item>
                <text:p text:style-name="P197">wyjaśnia znaczenie turystyki na Wybrzeżu Słowińskim</text:p>
              </text:list-item>
              <text:list-item>
                <text:p text:style-name="P198">charakteryzuje najważniejsze obiekty dziedzictwa przyrodniczego i kulturowego na Nizinie Mazowieckiej</text:p>
              </text:list-item>
              <text:list-item>
                <text:p text:style-name="P199">opisuje zabudowę i sieć komunikacyjną Warszawy</text:p>
              </text:list-item>
              <text:list-item>
                <text:p text:style-name="P200">omawia atrakcje turystyczne na Szlaku Zabytków Techniki<text:s/></text:p>
              </text:list-item>
              <text:list-item>
                <text:p text:style-name="P201"><text:s/>opisuje za pomocą przykładów rolnictwo na Wyżynie Lubelskiej</text:p>
              </text:list-item>
              <text:list-item>
                <text:p text:style-name="P202">opisuje najważniejsze obiekty dziedzictwa kulturowego Wyżyny Lubelskiej</text:p>
              </text:list-item>
              <text:list-item>
                <text:p text:style-name="P203">charakteryzuje na podstawie mapy atrakcje turystyczne Szlaku Orlich Gniazd<text:s/></text:p>
              </text:list-item>
              <text:list-item>
                <text:p text:style-name="P204">przedstawia argumenty potwierdzające<text:s/>różnicę w krajobrazie Tatr Wysokich i Tatr Zachodnich</text:p>
              </text:list-item>
              <text:list-item>
                <text:p text:style-name="P205">opisuje dziedzictwo przyrodnicze Tatr</text:p>
              </text:list-item>
            </text:list>
          </table:table-cell>
          <table:table-cell table:style-name="TableCell206">
            <text:p text:style-name="P207">Uczeń:</text:p>
            <text:list text:style-name="LFO5" text:continue-numbering="true">
              <text:list-item>
                <text:p text:style-name="P208">proponuje zmiany w zagospodarowaniu terenu najbliższej okolicy</text:p>
              </text:list-item>
              <text:list-item>
                <text:p text:style-name="P209"><text:span text:style-name="T210">prezentuje projekt planu zagospodarowania terenu wokół szkoły</text:span></text:p>
              </text:list-item>
              <text:list-item>
                <text:p text:style-name="P211">przygotowuje prezentację multimedialną na temat Wybrzeża Słowińskiego z uwzględnieniem elementów krajobrazu naturalnego i kulturowego</text:p>
              </text:list-item>
              <text:list-item>
                <text:p text:style-name="P212"><text:span text:style-name="T213">przedstawia zróżnicowanie krajobrazu krain geograficznych w pasie pojezierzy na podstawie mapy</text:span></text:p>
              </text:list-item>
              <text:list-item>
                <text:p text:style-name="P214"><text:span text:style-name="T215">analizuje na podstawie dodatkowych źródeł informacji oraz<text:s/></text:span><text:span text:style-name="T216">map tematycznych warunki rozwoju rolnictwa na Nizinie Mazowieckiej<text:s/></text:span></text:p>
              </text:list-item>
              <text:list-item>
                <text:p text:style-name="P217"><text:span text:style-name="T218">planuje na podstawie planu miasta wycieczkę po Warszawie<text:s/></text:span></text:p>
              </text:list-item>
              <text:list-item>
                <text:p text:style-name="P219"><text:span text:style-name="T220">przedstawia pozytywne i negatywne zmiany w krajobrazie Wyżyny Śląskiej wynikające z działalności człowieka</text:span></text:p>
              </text:list-item>
              <text:list-item>
                <text:p text:style-name="P221"><text:span text:style-name="T222">analizuje na podstawie<text:s/></text:span><text:span text:style-name="T223">dodatkowych źródeł informacji oraz map tematycznych warunki<text:s/></text:span><text:soft-page-break/><text:span text:style-name="T224">sprzyjające rozwojowi rolnictwa na Wyżynie Lubelskiej<text:s/></text:span></text:p>
              </text:list-item>
              <text:list-item>
                <text:p text:style-name="P225"><text:span text:style-name="T226">przedstawia historię zamków znajdujących się na Szlaku Orlich Gniazd</text:span></text:p>
              </text:list-item>
              <text:list-item>
                <text:p text:style-name="P227"><text:span text:style-name="T228">wyjaśnia negatywny wpływ turystyki na środowisko Tatr</text:span></text:p>
              </text:list-item>
            </text:list>
            <text:p text:style-name="P229"/>
          </table:table-cell>
        </table:table-row>
        <text:soft-page-break/>
        <table:table-row table:style-name="TableRow230">
          <table:table-cell table:style-name="TableCell231" table:number-columns-spanned="5">
            <text:p text:style-name="P232"><text:s text:c="77"/><text:s text:c="21"/>Wymagania w II półroczu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3. Lądy i oceany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Uczeń:</text:p>
            <text:list text:style-name="LFO4" text:continue-numbering="true">
              <text:list-item>
                <text:p text:style-name="P239"><text:span text:style-name="T240">wskazuje na globusie i mapie świata bieguny, równik, południk<text:s/></text:span><text:span text:style-name="T241">zerowy i 180</text:span><text:span text:style-name="T242">o</text:span><text:span text:style-name="T243">, półkule, zwrotniki i koła podbiegunowe</text:span></text:p>
              </text:list-item>
              <text:list-item>
                <text:p text:style-name="P244">wymienia nazwy kontynentów i oceanów oraz wskazuje ich położenie na globusie i mapie</text:p>
              </text:list-item>
              <text:list-item>
                <text:p text:style-name="P245">wymienia największych podróżników biorących udział w odkryciach geograficznych</text:p>
              </text:list-item>
            </text:list>
          </table:table-cell>
          <table:table-cell table:style-name="TableCell246">
            <text:p text:style-name="P247"><text:span text:style-name="T248">Uczeń:</text:span><text:span text:style-name="T249"><text:s/></text:span></text:p>
            <text:list text:style-name="LFO4" text:continue-numbering="true">
              <text:list-item>
                <text:p text:style-name="P250">wyjaśnia, co to są siatka geograficzna i siatka kartograficzna</text:p>
              </text:list-item>
              <text:list-item>
                <text:p text:style-name="P251">wskazuje główne kierunki geograficzne na globusie</text:p>
              </text:list-item>
              <text:list-item>
                <text:p text:style-name="P252">porównuje powierzchnię kontynentów i oceanów na podstawie diagramów</text:p>
              </text:list-item>
              <text:list-item>
                <text:p text:style-name="P253">wskazuje akweny morskie na trasach pierwszych wypraw geograficznych</text:p>
              </text:list-item>
            </text:list>
          </table:table-cell>
          <table:table-cell table:style-name="TableCell254">
            <text:p text:style-name="P255">Uczeń:</text:p>
            <text:list text:style-name="LFO4" text:continue-numbering="true">
              <text:list-item>
                <text:p text:style-name="P256">podaje przyczyny odkryć geograficznych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57">wskazuje na mapie wielkie formy ukształtowania powierzchni Ziemi i akweny morskie na trasie wyprawy geograficznej Marca Polo</text:p>
                  </text:list-item>
                  <text:list-item>
                    <text:p text:style-name="P258">opisuje na podstawie mapy szlaki wypraw Ferdynanda Magellana i Krzysztofa Kolumba</text:p>
                  </text:list-item>
                </text:list>
              </text:list-item>
            </text:list>
          </table:table-cell>
          <table:table-cell table:style-name="TableCell259">
            <text:p text:style-name="P260">Uczeń:</text:p>
            <text:list text:style-name="LFO6" text:continue-numbering="true">
              <text:list-item>
                <text:p text:style-name="P261">określa na globusie i mapie<text:s/>położenie punktów, kontynentów i oceanów na kuli ziemskiej<text:s/></text:p>
              </text:list-item>
              <text:list-item>
                <text:p text:style-name="P262">opisuje podróże odkrywcze w okresie od XVII w. do XX w.<text:s/></text:p>
              </text:list-item>
            </text:list>
          </table:table-cell>
          <table:table-cell table:style-name="TableCell263">
            <text:p text:style-name="P264">Uczeń:</text:p>
            <text:list text:style-name="LFO5" text:continue-numbering="true">
              <text:list-item>
                <text:p text:style-name="P265">oblicza różnicę wysokości między najwyższym szczytem na Ziemi a największą głębią w oceanach</text:p>
              </text:list-item>
              <text:list-item>
                <text:p text:style-name="P266">przedstawia znaczenie odkryć<text:s/>geograficznych</text:p>
              </text:list-item>
            </text:list>
          </table:table-cell>
        </table:table-row>
        <text:soft-page-break/>
        <table:table-row table:style-name="TableRow267">
          <table:table-cell table:style-name="TableCell268" table:number-columns-spanned="5">
            <text:p text:style-name="P269"><text:span text:style-name="T270">4. Krajobrazy świ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Uczeń:</text:p>
            <text:list text:style-name="LFO7" text:continue-numbering="true">
              <text:list-item>
                <text:p text:style-name="P274"><text:span text:style-name="T275">wyjaśnia znaczenie terminu<text:s/></text:span><text:span text:style-name="T276">pogoda</text:span></text:p>
              </text:list-item>
              <text:list-item>
                <text:p text:style-name="P277">wymienia składniki pogody</text:p>
              </text:list-item>
              <text:list-item>
                <text:p text:style-name="P278"><text:span text:style-name="T279">wyjaśnia znaczenie terminu<text:s/></text:span><text:span text:style-name="T280">klimat</text:span></text:p>
              </text:list-item>
              <text:list-item>
                <text:p text:style-name="P281">wymienia na podstawie mapy tematycznej strefy klimatyczne Ziemi</text:p>
              </text:list-item>
              <text:list-item>
                <text:p text:style-name="P282">wymienia na podstawie ilustracji strefy krajobrazowe<text:s/>Ziemi</text:p>
              </text:list-item>
              <text:list-item>
                <text:p text:style-name="P283">wskazuje na mapie strefy wilgotnych lasów równikowych oraz lasów liściastych i mieszanych strefy umiarkowanej<text:s/></text:p>
              </text:list-item>
              <text:list-item>
                <text:p text:style-name="P284">podaje nazwy warstw wilgotnego lasu równikowego i wskazuje te warstwy na ilustracji<text:s/></text:p>
              </text:list-item>
              <text:list-item>
                <text:p text:style-name="P285">rozpoznaje rośliny i zwierzęta typowe dla lasów równikowych oraz lasów liściastych i mieszanych<text:s/></text:p>
              </text:list-item>
              <text:list-item>
                <text:p text:style-name="P286"><text:span text:style-name="T287">wyjaśnia znaczenie terminów:<text:s/></text:span><text:span text:style-name="T288">sawanna</text:span><text:span text:style-name="T289">,<text:s/></text:span><text:span text:style-name="T290">step</text:span><text:span text:style-name="T291"><text:s/></text:span></text:p>
              </text:list-item>
              <text:list-item>
                <text:p text:style-name="P292">wskazuje na mapie strefy sawann i stepów</text:p>
              </text:list-item>
              <text:list-item>
                <text:p text:style-name="P293">wymienia gatunki roślin i zwierząt charakterystyczne dla sawann i stepów</text:p>
              </text:list-item>
              <text:list-item>
                <text:p text:style-name="P294"><text:span text:style-name="T295">wyjaśnia znaczenie terminu<text:s/></text:span><text:span text:style-name="T296">pustynia</text:span></text:p>
              </text:list-item>
              <text:list-item>
                <text:p text:style-name="P297">wskazuje na mapie obszary występowania pustyń gorących i pustyń lodowych</text:p>
              </text:list-item>
              <text:list-item>
                <text:p text:style-name="P298">rozpoznaje rośliny i zwierzęta charakterystyczne dla pustyń gorących i pustyń lodowych</text:p>
              </text:list-item>
              <text:list-item>
                <text:p text:style-name="P299">wskazuje na mapie położenie strefy krajobrazów śródziemnomorskich</text:p>
              </text:list-item>
              <text:list-item>
                <text:p text:style-name="P300">wymienia na podstawie mapy państwa leżące nad<text:s/>Morzem Śródziemnym</text:p>
              </text:list-item>
              <text:list-item>
                <text:p text:style-name="P301">rozpoznaje rośliny i zwierzęta charakterystyczne dla strefy śródziemnomorskiej</text:p>
              </text:list-item>
              <text:list-item>
                <text:p text:style-name="P302">wymienia gatunki upraw charakterystycznych dla strefy śródziemnomorskiej</text:p>
              </text:list-item>
              <text:list-item>
                <text:p text:style-name="P303"><text:span text:style-name="T304">wyjaśnia znaczenie terminów:<text:s/></text:span><text:span text:style-name="T305">tajga</text:span><text:span text:style-name="T306">,<text:s/></text:span><text:span text:style-name="T307">tundra</text:span><text:span text:style-name="T308">,<text:s/></text:span><text:span text:style-name="T309">wieloletnia</text:span><text:span text:style-name="T310"><text:s/></text:span><text:span text:style-name="T311">zmarzlina</text:span></text:p>
              </text:list-item>
              <text:list-item>
                <text:p text:style-name="P312">wskazuje na mapie położenie stref tajgi i tundry</text:p>
              </text:list-item>
              <text:list-item>
                <text:p text:style-name="P313">rozpoznaje gatunki roślin i zwierząt charakterystyczne dla tajgi i tundry</text:p>
              </text:list-item>
              <text:list-item>
                <text:p text:style-name="P314"><text:span text:style-name="T315">wskazuje na mapie Himalaje<text:s/></text:span></text:p>
              </text:list-item>
              <text:list-item>
                <text:p text:style-name="P316"><text:span text:style-name="T317">wymienia charakterystyczne dla Himalajów gatunki roślin i zwierząt<text:s/></text:span></text:p>
              </text:list-item>
            </text:list>
          </table:table-cell>
          <table:table-cell table:style-name="TableCell318">
            <text:p text:style-name="P319">Uczeń:</text:p>
            <text:list text:style-name="LFO8" text:continue-numbering="true">
              <text:list-item>
                <text:p text:style-name="P320">wyjaśnia różnicę między pogodą a klimatem</text:p>
              </text:list-item>
            </text:list>
            <text:list text:style-name="LFO4" text:continue-numbering="true">
              <text:list-item>
                <text:p text:style-name="P321"><text:s/>odczytuje z klimatogramu temperaturę powietrza i wielkość opadów atmosferycznych w danym miesiącu</text:p>
              </text:list-item>
              <text:list-item>
                <text:p text:style-name="P322">wymienia typy klimatów w strefie umiarkowanej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23">omawia na podstawie mapy stref klimatycznych i klimatogramów klimat strefy wilgotnych lasów równikowych oraz klimat strefy lasów liściastych i mieszanych<text:s/></text:p>
                  </text:list-item>
                  <text:list-item>
                    <text:p text:style-name="P324">omawia na podstawie ilustracji warstwową budowę lasów strefy umiarkowanej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325"><text:span text:style-name="T326">wyjaśnia znaczenie terminów:<text:s/></text:span><text:span text:style-name="T327">preria</text:span><text:span text:style-name="T328">,</text:span><text:span text:style-name="T329"><text:s/>pampa</text:span></text:p>
              </text:list-item>
              <text:list-item>
                <text:p text:style-name="P330">omawia charakterystyczne cechy klimatu stref sawann i stepów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31">opisuje na podstawie ilustracji<text:s/>świat roślin i zwierząt pustyń gorących i pustyń lodowych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332">wymienia cechy charakterystyczne klimatu śródziemnomorskiego</text:p>
              </text:list-item>
              <text:list-item>
                <text:p text:style-name="P333">wymienia obiekty turystyczne w basenie Morza Śródziemnego</text:p>
              </text:list-item>
              <text:list-item>
                <text:p text:style-name="P334">wymienia charakterystyczne cechy klimatu stref tajgi i tundry</text:p>
              </text:list-item>
              <text:list-item>
                <text:p text:style-name="P335">wskazuje na mapie<text:s/>położenie najwyższych łańcuchów górskich innych niż Himalaje</text:p>
              </text:list-item>
              <text:list-item>
                <text:p text:style-name="P336"><text:s/>charakteryzuje krajobraz wysokogórski w Himalajach</text:p>
              </text:list-item>
              <text:list-item>
                <text:p text:style-name="P337">opisuje świat roślin i zwierząt w Himalajach<text:s/></text:p>
              </text:list-item>
            </text:list>
          </table:table-cell>
          <table:table-cell table:style-name="TableCell338">
            <text:p text:style-name="P339">Uczeń:</text:p>
            <text:list text:style-name="LFO2" text:continue-numbering="true">
              <text:list-item>
                <text:list>
                  <text:list-item>
                    <text:p text:style-name="P340">wskazuje na mapie klimatycznej</text:p>
                  </text:list-item>
                </text:list>
              </text:list-item>
            </text:list>
            <text:p text:style-name="P341">obszary o najwyższej oraz</text:p>
            <text:p text:style-name="P342">najniższej średniej rocznej</text:p>
            <text:p text:style-name="P343">temperaturze powietrza</text:p>
            <text:list text:style-name="LFO2" text:continue-numbering="true">
              <text:list-item>
                <text:list>
                  <text:list-item>
                    <text:p text:style-name="P344">wskazuje na mapie klimatycznej</text:p>
                  </text:list-item>
                </text:list>
              </text:list-item>
            </text:list>
            <text:p text:style-name="P345">obszary o największej</text:p>
            <text:p text:style-name="P346">i najmniejszej rocznej sumie</text:p>
            <text:p text:style-name="P347">opadów</text:p>
            <text:list text:style-name="LFO2" text:continue-numbering="true">
              <text:list-item>
                <text:list>
                  <text:list-item>
                    <text:p text:style-name="P348">porównuje temperaturę powietrza i opady atmosferyczne w klimacie morskim i kontynentalnym<text:s/></text:p>
                  </text:list-item>
                </text:list>
              </text:list-item>
              <text:list-item>
                <text:p text:style-name="P349">wymienia kryteria wydzielania stref krajobrazowych</text:p>
                <text:list text:continue-numbering="true">
                  <text:list-item>
                    <text:p text:style-name="P350">przedstawia na podstawie ilustracji układ stref krajobrazowych na półkuli północnej<text:s/></text:p>
                  </text:list-item>
                  <text:list-item>
                    <text:p text:style-name="P351">charakteryzuje warstwy wilgotnego lasu równikowego<text:s/></text:p>
                  </text:list-item>
                  <text:list-item>
                    <text:p text:style-name="P352">charakteryzuje na podstawie ilustracji krajobrazy sawann i stepów<text:s/></text:p>
                  </text:list-item>
                  <text:list-item>
                    <text:p text:style-name="P353">omawia klimat stref pustyń gorących i pustyń lodowych<text:s/></text:p>
                  </text:list-item>
                  <text:list-item>
                    <text:p text:style-name="P354">omawia rzeźbę terenu pustyń gorących</text:p>
                  </text:list-item>
                  <text:list-item>
                    <text:p text:style-name="P355">omawia cechy krajobrazu śródziemnomorskiego</text:p>
                  </text:list-item>
                  <text:list-item>
                    <text:p text:style-name="P356">charakteryzuje cechy krajobrazu tajgi i tundry</text:p>
                  </text:list-item>
                  <text:list-item>
                    <text:p text:style-name="P357">charakteryzuje na podstawie ilustracji piętra roślinne w Himalajach<text:s/></text:p>
                  </text:list-item>
                </text:list>
              </text:list-item>
            </text:list>
          </table:table-cell>
          <table:table-cell table:style-name="TableCell358">
            <text:p text:style-name="P359">Uczeń:</text:p>
            <text:list text:style-name="LFO2" text:continue-numbering="true">
              <text:list-item>
                <text:list>
                  <text:list-item>
                    <text:p text:style-name="P360">oblicza średnią roczną temperaturę powietrza</text:p>
                  </text:list-item>
                  <text:list-item>
                    <text:p text:style-name="P361">oblicza różnicę między średnią temperatura powietrza w najcieplejszym miesiącu i najzimniejszym miesiącu roku</text:p>
                  </text:list-item>
                  <text:list-item>
                    <text:p text:style-name="P362">oblicza roczną sumę opadów</text:p>
                  </text:list-item>
                  <text:list-item>
                    <text:p text:style-name="P363">prezentuje przykłady budownictwa, sposoby gospodarowania i zajęcia mieszkańców stref wilgotnych lasów równikowych oraz<text:s/>lasów liściastych i mieszanych<text:s/></text:p>
                  </text:list-item>
                  <text:list-item>
                    <text:p text:style-name="P364">porównuje cechy krajobrazu sawann i stepów</text:p>
                  </text:list-item>
                  <text:list-item>
                    <text:p text:style-name="P365">omawia przykłady budownictwa i sposoby gospodarowania w strefach pustyń gorących i pustyń lodowych</text:p>
                  </text:list-item>
                  <text:list-item>
                    <text:p text:style-name="P366">prezentuje przykłady budownictwa i sposoby gospodarowania w strefie śródziemnomorskiej<text:s/></text:p>
                  </text:list-item>
                  <text:list-item>
                    <text:p text:style-name="P367">porównuje budownictwo i życie mieszkańców stref tajgi i tundry</text:p>
                  </text:list-item>
                  <text:list-item>
                    <text:p text:style-name="P368">analizuje zmienność warunków klimatycznych w Himalajach i jej wpływ na życie ludności<text:s/></text:p>
                  </text:list-item>
                </text:list>
              </text:list-item>
            </text:list>
          </table:table-cell>
          <table:table-cell table:style-name="TableCell369">
            <text:p text:style-name="P370">Uczeń:</text:p>
            <text:list text:style-name="LFO2" text:continue-numbering="true">
              <text:list-item>
                <text:list>
                  <text:list-item>
                    <text:p text:style-name="P371">przedstawia zróżnicowanie temperatury powietrza i opadów atmosferycznych na Ziemi na podstawie map tematycznych<text:s/></text:p>
                  </text:list-item>
                  <text:list-item>
                    <text:p text:style-name="P372">omawia wpływ człowieka na krajobrazy Ziemi</text:p>
                  </text:list-item>
                  <text:list-item>
                    <text:p text:style-name="P373">porównuje wilgotne lasy równikowe z lasami liściastymi i mieszanymi strefy umiarkowanej pod względem klimatu, roślinności i świata zwierząt</text:p>
                  </text:list-item>
                  <text:list-item>
                    <text:p text:style-name="P374">analizuje strefy sawann i stepów pod względem położenia, warunków klimatycznych i głównych cech krajobrazu</text:p>
                  </text:list-item>
                  <text:list-item>
                    <text:p text:style-name="P375">przedstawia podobieństwa i różnice między krajobrazami pustyń gorących i pustyń lodowych</text:p>
                  </text:list-item>
                  <text:list-item>
                    <text:p text:style-name="P376">opisuje na podstawie dodatkowych źródeł informacji zróżnicowanie przyrodnicze i kulturowe strefy śródziemnomorskiej<text:s/></text:p>
                  </text:list-item>
                  <text:list-item>
                    <text:p text:style-name="P377">porównuje rozmieszczenie stref krajobrazowych na Ziemi i pięter roślinności w górach</text:p>
                  </text:list-item>
                </text:list>
              </text:list-item>
            </text:list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Heading1Char" style:display-name="Heading 1 Char" style:family="text" style:parent-style-name="Domyślnaczcionkaakapitu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BodyTextChar" style:display-name="Body Text Char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omyślnaczcionkaakapitu">
      <style:text-properties style:font-name="Times New Roman" style:font-name-asian="Times New Roman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style:style style:name="Poprawka" style:display-name="Poprawka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2" style:display-name="A2" style:family="text">
      <style:text-properties style:font-name-complex="Humanst521EU" fo:color="#000000" fo:font-size="8.5pt" style:font-size-asian="8.5pt" style:font-size-complex="8.5pt"/>
    </style:style>
    <style:style style:name="Pa3" style:display-name="Pa3" style:family="paragraph" style:parent-style-name="Default" style:next-style-name="Default">
      <style:paragraph-properties style:line-height-at-least="0.1187in"/>
      <style:text-properties style:font-name="Humanst521EU" style:font-name-asian="Calibri" style:use-window-font-color="true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6pt" style:font-size-asian="6pt"/>
    </style:style>
    <style:style style:name="WW_CharLFO2LVL1" style:family="text">
      <style:text-properties style:font-name="Symbol" fo:font-size="6pt" style:font-size-asian="6pt"/>
    </style:style>
    <style:style style:name="WW_CharLFO2LVL2" style:family="text">
      <style:text-properties style:font-name="Humanst521EU" style:font-name-asian="Calibri" style:font-name-complex="Humanst521EU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6pt" style:font-size-asian="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6pt" style:font-size-asian="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6pt" style:font-size-asian="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umanst521EU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8861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zeń poprawnie:Wymagania edukacyjne: Oblicza geografii - zakres podstawowy</dc:title>
    <meta:initial-creator>Uzytkownik</meta:initial-creator>
    <dc:creator>Nauczyciel</dc:creator>
    <meta:creation-date>2022-09-11T18:18:00Z</meta:creation-date>
    <dc:date>2022-11-24T10:21:00Z</dc:date>
    <meta:print-date>2018-02-15T16:14:00Z</meta:print-date>
    <meta:template xlink:href="Normal" xlink:type="simple"/>
    <meta:editing-cycles>15</meta:editing-cycles>
    <meta:editing-duration>PT23340S</meta:editing-duration>
    <meta:document-statistic meta:page-count="5" meta:paragraph-count="27" meta:word-count="1978" meta:character-count="13824" meta:row-count="98" meta:non-whitespace-character-count="11873"/>
  </office:meta>
</office:document-meta>
</file>