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1740AD30ED1225087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1.102cm" svg:height="12.825cm" draw:z-index="0"><draw:image xlink:href="Pictures/1000000000000142000001740AD30ED1225087C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4T16:39:08.765000000</meta:creation-date>
    <dc:date>2022-01-14T16:40:12.761000000</dc:date>
    <meta:editing-duration>PT1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