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fo:margin-top="0.494cm" fo:margin-bottom="0.494cm" loext:contextual-spacing="false"/>
    </style:style>
    <style:style style:name="P3" style:family="paragraph" style:parent-style-name="Standard">
      <style:paragraph-properties fo:margin-top="0.494cm" fo:margin-bottom="0.494cm" loext:contextual-spacing="false"/>
      <style:text-properties style:font-name="Times New Roman" style:font-name-complex="Times New Roman"/>
    </style:style>
    <style:style style:name="P4" style:family="paragraph" style:parent-style-name="Standard">
      <style:paragraph-properties fo:margin-top="0.494cm" fo:margin-bottom="0.494cm" loext:contextual-spacing="false" fo:text-align="justify" style:justify-single-word="false"/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pl" style:country-asian="PL" style:font-weight-asian="bold" style:font-name-complex="Times New Roman" style:font-weight-complex="bold"/>
    </style:style>
    <style:style style:name="P5" style:family="paragraph" style:parent-style-name="Standard">
      <style:paragraph-properties fo:margin-top="0.494cm" fo:margin-bottom="0.494cm" loext:contextual-spacing="false" fo:text-align="justify" style:justify-single-word="false"/>
      <style:text-properties fo:color="#000000" style:font-name="Times New Roman" style:font-name-asian="Times New Roman" style:language-asian="pl" style:country-asian="PL" style:font-name-complex="Times New Roman"/>
    </style:style>
    <style:style style:name="P6" style:family="paragraph" style:parent-style-name="Standard" style:master-page-name="MP0">
      <style:paragraph-properties style:page-number="auto" fo:break-before="page"/>
      <style:text-properties style:font-name="Times New Roman" style:font-name-complex="Times New Roman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pl" style:country-asian="PL" style:font-weight-asian="bold" style:font-name-complex="Times New Roman" style:font-weight-complex="bold"/>
    </style:style>
    <style:style style:name="T3" style:family="text">
      <style:text-properties fo:color="#000000" style:font-name="Times New Roman" style:font-name-asian="Times New Roman" style:language-asian="pl" style:country-asian="PL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neks nr 1</text:p>
      <text:p text:style-name="P1">Do Zarządzenia nr 34/ 2020</text:p>
      <text:p text:style-name="P1">Dyrektora Szkoły</text:p>
      <text:p text:style-name="P1">z dnia 28 sierpnia 2020r.</text:p>
      <text:p text:style-name="P1"/>
      <text:p text:style-name="P3"/>
      <text:p text:style-name="P2"><text:span text:style-name="Domyślna_20_czcionka_20_akapitu"><text:span text:style-name="T2">Aneks nr 1 do Procedury bezpieczeństwa w okresie pandemii Covid – 19 na terenie<text:line-break/>Szkoły Podstawowej w Starym Kraszewie z dnia 28 sierpnia 2020 r.</text:span></text:span></text:p>
      <text:p text:style-name="P4"/>
      <text:p text:style-name="P4">Na podstawie wytycznych dotyczących zaleceń dla publicznych i niepublicznych szkół <text:s text:c="23"/>i placówek strefie żółtej <text:s/>zarządza się:</text:p>
      <text:p text:style-name="Standard"><text:span text:style-name="Domyślna_20_czcionka_20_akapitu"><text:span text:style-name="T3">1. Pomiar temperatury ciała</text:span></text:span><text:span text:style-name="Domyślna_20_czcionka_20_akapitu"><text:span text:style-name="T1"> termometrem bezdotykowym <text:s/>pracownikom i uczniom przy wejściu do szkoły, a w przypadku gdy jest ona równa albo przekracza 38°C, pracownik nie podejmuje pracy <text:s text:c="13"/>i powinien skorzystać z konsultacji medycznej.<text:line-break/>2. <text:s/>W przypadku wystąpienia niepokojących objawów chorobowych u ucznia lub pracownika należy obowiązkowo dokonać pomiaru temperatury ciała.</text:span></text:span></text:p>
      <text:p text:style-name="Standard"><text:span text:style-name="Domyślna_20_czcionka_20_akapitu"><text:span text:style-name="T1">3. Obowiązek zakrywania ust i nosa (uczniowie, nauczyciele, rodzice) w przestrzeni wspólnej <text:s text:c="16"/>w szkole (korytarz, szatnia).</text:span></text:span></text:p>
      <text:p text:style-name="Standard"><text:span text:style-name="Domyślna_20_czcionka_20_akapitu"><text:span text:style-name="T1">4. Zakaz organizowania wyjść grupowych i wycieczek szkolnych.</text:span></text:span></text:p>
      <text:p text:style-name="Standard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Szczapa Agnieszka</meta:initial-creator>
    <dc:creator>Szczapa Agnieszka</dc:creator>
    <meta:creation-date>2020-10-09T12:59:00Z</meta:creation-date>
    <dc:date>2020-10-14T07:42:00Z</dc:date>
    <meta:print-date>2020-10-14T07:35:00Z</meta:print-date>
    <meta:editing-cycles>1</meta:editing-cycles>
    <meta:editing-duration>PT360S</meta:editing-duration>
    <meta:document-statistic meta:table-count="0" meta:image-count="0" meta:object-count="0" meta:page-count="1" meta:paragraph-count="9" meta:word-count="129" meta:character-count="949" meta:non-whitespace-character-count="773"/>
    <meta:template xlink:type="simple" xlink:actuate="onRequest" xlink:title="" xlink:href="../../Downloads/Aneks%20nr%201%20do%20procedury%20bezpieczeństwa%20(1).odt/Normal"/>
  </office:meta>
</office:document-meta>
</file>